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huisontvangst Prins c.v. De Narrenkap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6286.</text:p>
            <text:p text:style-name="common-al">Activiteit: Thuisontvangst Prins C.V. de Narrenkap.</text:p>
            <text:p text:style-name="common-al">Datum: 13 november 2022 van 14.00 uur tot 19.00 uur.</text:p>
            <text:p text:style-name="common-al">Plaats: Velp, Nassau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58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Thuisontvangst Prins c.v. De Narrenkap, Vel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580</meta:user-defined>
    <meta:user-defined meta:name="OVERHEIDop.GmbID/DC.identifier">gmb-2022-474580</meta:user-defined>
    <meta:user-defined meta:name="OVERHEIDop.versieInformatie"/>
  </office:meta>
</office:document-meta>
</file>