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stvervanging telecommunicatie aan de Robijnstraat 200, 233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1928</text:p>
            <text:p text:style-name="common-al">Datum besluit: 21-10-2022 13:54</text:p>
            <text:p text:style-name="common-al">Locatie:  Robijnstraat 200, 2332KV Leiden</text:p>
            <text:p text:style-name="common-al">Omschrijving: Kast vervangin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5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1928</meta:user-defined>
    <meta:user-defined meta:name="DCTERMS.abstract">Kast vervanging telecommunicatie</meta:user-defined>
    <dc:language>nl</dc:language>
    <meta:user-defined meta:name="OVERHEIDop.locatietype/OVERHEIDop.gebiedsmarkering">Punt</meta:user-defined>
    <meta:user-defined meta:name="DC.title">Verleende vergunning voor kastvervanging telecommunicatie aan de Robijnstraat 200, 2332KV Lei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71</meta:user-defined>
    <meta:user-defined meta:name="OVERHEIDop.GmbID/DC.identifier">gmb-2022-474571</meta:user-defined>
    <meta:user-defined meta:name="OVERHEIDop.versieInformatie"/>
  </office:meta>
</office:document-meta>
</file>