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Voorjaarskermis van 29 juni 2022 t/m 2 juli 2022 op locatie op het Evenemententerrein achter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Voorjaarskermis van 29 juni 2022 t/m 3juli 2022 op locatie op het Evenemententerrein achter Raadhuisstraat 1 in Dalfsen.</text:p>
              </text:list-item>
            </text:list>
            <text:p text:style-name="common-al">De aanvraag is geregistreerd onder zaaknummer Z/22/65149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5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op het Evenemententerrein achter Raadhuisstraat 1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Voorjaarskermis van 29 juni 2022 t/m 2 juli 2022 op locatie op het Evenemententerrein achter Raadhuisstraat 1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457</meta:user-defined>
    <meta:user-defined meta:name="OVERHEIDop.GmbID/DC.identifier">gmb-2022-47457</meta:user-defined>
    <meta:user-defined meta:name="OVERHEIDop.versieInformatie"/>
  </office:meta>
</office:document-meta>
</file>