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alcontainer op de openbare weg van 18 oktober 2022 tot 26 november 2022 ter hoogte van de Hooge Hoeven 44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afvalcontainer op de openbare weg van 18 oktober 2022 tot 26 november 2022 ter hoogte van de Hooge Hoeven 44 te Geldermalsen (verzonden op 18 oktober 2022). </text:p>
            <text:p text:style-name="common-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74569</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69</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69</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afvalcontainer op de openbare weg van 18 oktober 2022 tot 26 november 2022 ter hoogte van de Hooge Hoeven 44 te Geldermalsen</meta:user-defined>
    <meta:user-defined meta:name="DCTERMS.W3CDTF/DCTERMS.available">2022-10-25</meta:user-defined>
    <meta:user-defined meta:name="DCTERMS.W3CDTF/OVERHEIDop.jaargang">2022</meta:user-defined>
    <meta:user-defined meta:name="OVERHEIDop.publicationIssue">474569</meta:user-defined>
    <meta:user-defined meta:name="OVERHEIDop.GmbID/DC.identifier">gmb-2022-474569</meta:user-defined>
    <meta:user-defined meta:name="OVERHEIDop.versieInformatie"/>
  </office:meta>
</office:document-meta>
</file>