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1-1-4">
      <style:table-column-properties/>
    </style:style>
    <style:style style:family="table-column" style:parent-style-name="colspec" style:name="id1-3-2-2-1-91-1-5">
      <style:table-column-properties/>
    </style:style>
    <style:style style:family="table-column" style:parent-style-name="colspec" style:name="id1-3-2-2-1-91-1-6">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Huisvestingsverordening regio Utrecht 2022 gemeente De Bilt en tot 2e wijziging van de tarieventabel bij de Legesverordening 2022 gemeente De Bilt</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3-08-2022, met het onderwerp Opkoopbescherming voor koopwoningen;</text:p>
            <text:p text:style-name="al"/>
            <text:p text:style-name="al">
            <text:span text:style-name="nadrukvet">overwegende dat </text:span>
          </text:p>
            <text:p text:style-name="al">het gewenst is om het woningaanbod in het betaalbare koopsegment in de gemeente De Bilt te beschermen en vergroten en daartoe gebruik te maken van de mogelijkheid tot het invoeren van de opkoopbescherming;</text:p>
            <text:p text:style-name="al"/>
            <text:p text:style-name="al">
            <text:span text:style-name="nadrukvet">gelet op </text:span>
          </text:p>
            <text:p text:style-name="al">het bepaalde in artikel 4, lid 1, en 41van de Huisvestingswet 2014, de artikelen 149 en 229 van de Gemeentewet, artikel 3.3. van de Huisvestingsverordening Regio Utrecht 2022 Gemeente de Bilt, en de Legesverordening 2022 gemeente De Bilt;</text:p>
            <text:p text:style-name="al"/>
            <text:p text:style-name="al">
            <text:span text:style-name="nadrukvet">BESLUIT: </text:span>
          </text:p>
            <text:p text:style-name="al">vast te stellen de navolgende</text:p>
            <text:p text:style-name="al"/>
            <text:p text:style-name="al">
            <text:span text:style-name="nadrukvet">VERORDENING TOT 1</text:span>
            <text:span text:style-name="nadrukvet">E</text:span>
            <text:span text:style-name="nadrukvet">WIJZIGING VAN DE HUISVESTINGSVERORDENING REGIO UTRECHT 2022 GEMEENTE DE BILT EN TOT 2E WIJZIGING VAN DE TARIEVENTABEL BIJ DE LEGESVERORDENING 2022 GEMEENTE DE BIL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span text:style-name="nadrukvet">Aan hoofdstuk 3 van de Huisvestingsverordening Regio Utrecht 2022 Gemeente De Bilt wordt een paragraaf 3.3. toegevoegd, luidende:</text:span>
          </text:p>
            <text:p text:style-name="al"/>
            <text:p text:style-name="al">
            <text:span text:style-name="nadrukvet">Paragraaf 3.3.</text:span>
            <text:span text:style-name="nadrukvet">Opkoopbescherming</text:span>
          </text:p>
            <text:p text:style-name="al"/>
            <text:p text:style-name="al">
            <text:span text:style-name="nadrukvet">Artikel 3.3.1. </text:span>
            <text:span text:style-name="nadrukvet">Definities</text:span>
          </text:p>
            <text:p text:style-name="al">In deze paragraaf wordt verstaan onder:</text:p>
            <text:list text:style-name="id1-3-2-2-1-8">
              <text:list-item text:style-override="id1-3-2-2-1-8-1">
                <text:number>-</text:number>
                <text:p text:style-name="al">Beschermde woonruimte: een in artikel 3.3.2. aangewezen woonruimte waarvoor het verbod van artikel 41, eerste lid Huisvestingswet geldt;</text:p>
              </text:list-item>
              <text:list-item text:style-override="id1-3-2-2-1-8-2">
                <text:number>-</text:number>
                <text:p text:style-name="al">Datum van inschrijving: de datum van inschrijving in de openbare registers van de akte van levering van de woonruimte aan de nieuwe eigenaar;</text:p>
              </text:list-item>
              <text:list-item text:style-override="id1-3-2-2-1-8-3">
                <text:number>-</text:number>
                <text:p text:style-name="al">Prijsgrens opkoopbescherming: de jaarlijkse geïndexeerde grens die aangeeft welke woonruimte onder de opkoopbescherming vallen;</text:p>
              </text:list-item>
              <text:list-item text:style-override="id1-3-2-2-1-8-4">
                <text:number>-</text:number>
                <text:p text:style-name="al">Woonadres: woonadres als bedoeld in artikel 1.1., onder o, onder 1°, van de Wet basisregistratie personen;</text:p>
              </text:list-item>
              <text:list-item text:style-override="id1-3-2-2-1-8-5">
                <text:number>-</text:number>
                <text:p text:style-name="al">WOZ-waarde: de waarde van de woonruimte, vastgesteld overeenkomstig de Wet waardering onroerende zaken, en geldend voor het jaar waarin de datum van inschrijving valt; (zestigprocentmethode).</text:p>
              </text:list-item>
            </text:list>
            <text:p text:style-name="al">
            <text:span text:style-name="nadrukvet">Artikel 3.3.2 </text:span>
            <text:span text:style-name="nadrukvet">Beschermde woonruimte</text:span>
          </text:p>
            <text:p text:style-name="al">Als beschermde woonruimte wordt aangewezen iedere woonruimte die elk van de vier volgende kenmerken heeft:</text:p>
            <text:list text:style-name="id1-3-2-2-1-11">
              <text:list-item text:style-override="id1-3-2-2-1-11-1">
                <text:number>a.</text:number>
                <text:p text:style-name="al">De WOZ-waarde ligt op de datum van inschrijving op of onder de dan geldende prijsgrens opkoopbescherming (tot 1 juli 2023 € 487.000,--);</text:p>
              </text:list-item>
              <text:list-item text:style-override="id1-3-2-2-1-11-2">
                <text:number>b.</text:number>
                <text:p text:style-name="al">Op de datum van inschrijving was één van de volgende situaties van toepassing:</text:p>
                <text:list text:style-name="id1-3-2-2-1-11-2-3">
                  <text:list-item text:style-override="id1-3-2-2-1-11-2-3-1">
                    <text:number>1.</text:number>
                    <text:p text:style-name="al">de woonruimte was vrij van huur en gebruik;</text:p>
                  </text:list-item>
                  <text:list-item text:style-override="id1-3-2-2-1-11-2-3-2">
                    <text:number>2.</text:number>
                    <text:p text:style-name="al">de woonruimte was in verhuurde staat op moment van eigenaar worden voor een periode van minder dan zes maanden en de nieuwe eigenaar wil dit gebruik voortzetten, of;</text:p>
                  </text:list-item>
                  <text:list-item text:style-override="id1-3-2-2-1-11-2-3-3">
                    <text:number>3.</text:number>
                    <text:p text:style-name="al">de woonruimte werd op moment dat iemand eigenaar wordt verhuurd met een verhuurvergunning opkoopbescherming;</text:p>
                  </text:list-item>
                </text:list>
              </text:list-item>
              <text:list-item text:style-override="id1-3-2-2-1-11-3">
                <text:number>c.</text:number>
                <text:p text:style-name="al">De datum van inschrijving ligt na het tijdstip van inwerkingtreding van dit artikel;</text:p>
              </text:list-item>
              <text:list-item text:style-override="id1-3-2-2-1-11-4">
                <text:number>d.</text:number>
                <text:p text:style-name="al">De verkoper of de nieuwe eigenaar is niet de gemeente of een toegelaten instelling.</text:p>
              </text:list-item>
            </text:list>
            <text:p text:style-name="al">
            <text:span text:style-name="nadrukvet">Artikel 3.3.3 </text:span>
            <text:span text:style-name="nadrukvet">Prijsgrens opkoopbescherming</text:span>
          </text:p>
            <text:list text:style-name="id1-3-2-2-1-13">
              <text:list-item text:style-override="id1-3-2-2-1-13-1">
                <text:number>1.</text:number>
                <text:p text:style-name="al">De in artikel 3.3.2 onder a genoemde prijsgrens opkoopbescherming wordt vanaf 1-7-2023 elk jaar geïndexeerd via de zestigprocentmethode. </text:p>
              </text:list-item>
              <text:list-item text:style-override="id1-3-2-2-1-13-2">
                <text:number>2.</text:number>
                <text:p text:style-name="al">Burgemeester en wethouders publiceren de geïndexeerde prijsgrens opkoop bescherming in de kadernota.</text:p>
              </text:list-item>
            </text:list>
            <text:p text:style-name="al">
            <text:span text:style-name="nadrukvet">Artikel 3.3.4 </text:span>
            <text:span text:style-name="nadrukvet">Verhuurvergunning opkoopbescherming</text:span>
          </text:p>
            <text:p text:style-name="al">Het is verboden gedurende vier jaren na de datum van inschrijving een beschermde woonruimte in gebruik te geven zonder verhuurvergunning opkoopbescherming van burgemeester en wethouders.</text:p>
            <text:p text:style-name="al"/>
            <text:p text:style-name="al">
            <text:span text:style-name="nadrukvet">Artikel 3.3.5 </text:span>
            <text:span text:style-name="nadrukvet">Criteria voor verlening verhuurvergunning Opkoopbescherming</text:span>
          </text:p>
            <text:list text:style-name="id1-3-2-2-1-18">
              <text:list-item text:style-override="id1-3-2-2-1-18-1">
                <text:number>1.</text:number>
                <text:p text:style-name="al">De verhuurvergunning opkoopbescherming wordt verleend in één van de volgende situaties:</text:p>
                <text:list text:style-name="id1-3-2-2-1-18-1-3">
                  <text:list-item text:style-override="id1-3-2-2-1-18-1-3-1">
                    <text:number>a.</text:number>
                    <text:p text:style-name="al">Als de woonruimte in gebruik wordt gegeven aan iemand die een bloed- of aanverwantschap in de eerste of tweede graad heeft met de eigenaar;</text:p>
                  </text:list-item>
                  <text:list-item text:style-override="id1-3-2-2-1-18-1-3-2">
                    <text:number>b.</text:number>
                    <text:p text:style-name="al">er sprake is van tijdelijke verhuur van maximaal twaalf maanden. Vereist is dat de eigenaar de woning in de twaalf maanden daaraan voorafgaand zelf heeft bewoond, en dat het niet gaat om toeristische verhuur. </text:p>
                  </text:list-item>
                  <text:list-item text:style-override="id1-3-2-2-1-18-1-3-3">
                    <text:number>c.</text:number>
                    <text:p text:style-name="al">als de woonruimte onlosmakelijk deel uitmaakt van een winkel-, kantoor- of bedrijfsruimte; aan te tonen via uittreksel KvK.</text:p>
                  </text:list-item>
                </text:list>
              </text:list-item>
              <text:list-item text:style-override="id1-3-2-2-1-18-2">
                <text:number>2.</text:number>
                <text:p text:style-name="al">De vergunning kan worden verleend in een van de volgende situaties:</text:p>
                <text:list text:style-name="id1-3-2-2-1-18-2-3">
                  <text:list-item text:style-override="id1-3-2-2-1-18-2-3-1">
                    <text:number>a.</text:number>
                    <text:p text:style-name="al">Bij nieuwbouwprojecten, waarover eigenaar en gemeente in een anterieure overeenkomst of erfpachtovereenkomst afspraken over de verhuur hebben vastgelegd.</text:p>
                  </text:list-item>
                  <text:list-item text:style-override="id1-3-2-2-1-18-2-3-2">
                    <text:number>b.</text:number>
                    <text:p text:style-name="al">Als het belang dat gediend wordt met het verhuren van de woonruimte naar het oordeel van burgemeester en wethouders zwaarder weegt dan het belang van de opkoopbescherming.</text:p>
                  </text:list-item>
                </text:list>
              </text:list-item>
              <text:list-item text:style-override="id1-3-2-2-1-18-3">
                <text:number>3.</text:number>
                <text:p text:style-name="al">De vergunning vermeldt op welke grond waarvan het gebruik is toegestaan en bevat in de gevallen, genoemd in het eerste lid onder a en b, de naam of namen en de hoedanigheid van degene(n) aan wie de woonruimte in gebruik wordt gegeven.</text:p>
              </text:list-item>
            </text:list>
            <text:p text:style-name="al">
            <text:span text:style-name="nadrukvet">Artikel 3.3.6 </text:span>
            <text:span text:style-name="nadrukvet">Vervallen vergunning</text:span>
          </text:p>
            <text:list text:style-name="id1-3-2-2-1-20">
              <text:list-item text:style-override="id1-3-2-2-1-20-1">
                <text:number>a.</text:number>
                <text:p text:style-name="al">De vergunning vervalt als de situatie waarvoor de vergunning is verleend, eindigt.</text:p>
              </text:list-item>
              <text:list-item text:style-override="id1-3-2-2-1-20-2">
                <text:number>b.</text:number>
                <text:p text:style-name="al">De vergunning vervalt in elk geval vier jaar na de datum van inschrijving.</text:p>
              </text:list-item>
            </text:list>
            <text:p text:style-name="al">
            <text:span text:style-name="nadrukvet">Artikel 3.3.7 </text:span>
            <text:span text:style-name="nadrukvet">Aanvragen vergunning</text:span>
          </text:p>
            <text:list text:style-name="id1-3-2-2-1-22">
              <text:list-item text:style-override="id1-3-2-2-1-22-1">
                <text:number>1.</text:number>
                <text:p text:style-name="al">De verhuurvergunning opkoopbescherming wordt aangevraagd door de eigenaar van de woonruimte.</text:p>
              </text:list-item>
              <text:list-item text:style-override="id1-3-2-2-1-22-2">
                <text:number>2.</text:number>
                <text:p text:style-name="al">De aanvraag wordt ingediend bij burgemeester en wethouders, via een daartoe door hen beschikbaar te stellen formulier.</text:p>
              </text:list-item>
            </text:list>
            <text:p text:style-name="al">
            <text:span text:style-name="nadrukvet">Artikel 3.3.8 </text:span>
            <text:span text:style-name="nadrukvet">Te verstrekken gegevens</text:span>
          </text:p>
            <text:list text:style-name="id1-3-2-2-1-24">
              <text:list-item text:style-override="id1-3-2-2-1-24-1">
                <text:number>1.</text:number>
                <text:p text:style-name="al">Bij een aanvraag van een vergunning opkoopbescherming worden in ieder geval de volgende gegevens en stukken verstrekt:</text:p>
                <text:list text:style-name="id1-3-2-2-1-24-1-3">
                  <text:list-item text:style-override="id1-3-2-2-1-24-1-3-1">
                    <text:number>a.</text:number>
                    <text:p text:style-name="al">de naam (of namen) van de eigenaar(s);</text:p>
                  </text:list-item>
                  <text:list-item text:style-override="id1-3-2-2-1-24-1-3-2">
                    <text:number>b.</text:number>
                    <text:p text:style-name="al">het adres van de woonruimte;</text:p>
                  </text:list-item>
                  <text:list-item text:style-override="id1-3-2-2-1-24-1-3-3">
                    <text:number>c.</text:number>
                    <text:p text:style-name="al">een recent en gewaarmerkt kadastraal uittreksel van de desbetreffende woonruimte.</text:p>
                  </text:list-item>
                </text:list>
              </text:list-item>
              <text:list-item text:style-override="id1-3-2-2-1-24-2">
                <text:number>2.</text:number>
                <text:p text:style-name="al">Als een aanvraag betrekking heeft op de verleningsgrond van artikel 3.3.5, lid 1, onder a, verstrekt de aanvrager daarnaast gegevens waaruit de bedoelde bloed- of aanverwantschap blijkt (via uittreksel basisregistratie personen). Indien de aanvrager of de verwant niet zijn ingeschreven in de Basisregistratie personen, dient de aanvrager informatie te verstrekken waaruit het verwantschap blijkt.</text:p>
              </text:list-item>
              <text:list-item text:style-override="id1-3-2-2-1-24-3">
                <text:number>3.</text:number>
                <text:p text:style-name="al">Als een aanvraag betrekking heeft op de verleningsgrond van artikel 3.3.5, lid 1, onder b, verstrekt de aanvrager daarnaast een bewijs dat deze 12 maanden voorafgaande zelf de woning heeft bewoond, en een schriftelijke overeenkomst, waaruit blijkt dat de woonruimte voor een termijn van ten hoogste 12 maanden in gebruik wordt gegeven en dat het niet gaat om toeristische verhuur. </text:p>
              </text:list-item>
              <text:list-item text:style-override="id1-3-2-2-1-24-4">
                <text:number>4.</text:number>
                <text:p text:style-name="al">Als een aanvraag betrekking heeft op de verleningsgrond van artikel 3.3.5, lid 1, onder c, verstrekt de aanvrager daarnaast gegevens en stukken waaruit blijkt dat de woonruimte onlosmakelijk onderdeel uitmaakt van een winkel-, kantoor- of bedrijfsruimte.</text:p>
              </text:list-item>
              <text:list-item text:style-override="id1-3-2-2-1-24-5">
                <text:number>5.</text:number>
                <text:p text:style-name="al">Burgemeester en wethouders kunnen andere gegevens en stukken vragen, als zij dat nodig vinden voor de beoordeling van de aanvraag.</text:p>
              </text:list-item>
            </text:list>
            <text:p text:style-name="al">
            <text:span text:style-name="nadrukvet">Artikel 3.3.9 </text:span>
            <text:span text:style-name="nadrukvet">Weigeringsgronden</text:span>
          </text:p>
            <text:list text:style-name="id1-3-2-2-1-26">
              <text:list-item text:style-override="id1-3-2-2-1-26-1">
                <text:number>a.</text:number>
                <text:p text:style-name="al">De verhuurvergunning opkoopbescherming wordt geweigerd indien niet wordt voldaan aan een van de verleningsgronden van artikel 3.3.5 of:</text:p>
              </text:list-item>
              <text:list-item text:style-override="id1-3-2-2-1-26-2">
                <text:number>b.</text:number>
                <text:p text:style-name="al">De verhuurvergunning opkoopbescherming kan worden geweigerd, indien er sprake is van een situatie als bedoeld in artikel 3 van de Wet bevordering integriteitsbeoordelingen door het openbaar bestuur.</text:p>
              </text:list-item>
            </text:list>
            <text:p text:style-name="al">
            <text:span text:style-name="nadrukvet">Artikel 3.3.10 </text:span>
            <text:span text:style-name="nadrukvet">Intrekkingsgronden</text:span>
          </text:p>
            <text:p text:style-name="al">De verhuurvergunning opkoopbescherming wordt ingetrokken indien:</text:p>
            <text:list text:style-name="id1-3-2-2-1-29">
              <text:list-item text:style-override="id1-3-2-2-1-29-1">
                <text:number>a.</text:number>
                <text:p text:style-name="al">er sprake is van een situatie als bedoeld in artikel 3 van de Wet bevordering integriteitsbeoordelingen door het openbaar bestuur of;</text:p>
              </text:list-item>
              <text:list-item text:style-override="id1-3-2-2-1-29-2">
                <text:number>b.</text:number>
                <text:p text:style-name="al">blijkt dat de vergunning is verstrekt op grond van onjuiste of onvolledige gegevens, en zou zijn geweigerd als de juiste of de volledige gegevens bekend waren geweest.</text:p>
              </text:list-item>
            </text:list>
            <text:p text:style-name="al">
            <text:span text:style-name="nadrukvet">B. </text:span>
            <text:span text:style-name="nadrukvet">Artikel 4.4 'Bestuurlijke boete' van de Huisvestingsverordening Regio Utrecht 2022 Gemeente De Bilt wordt als volgt gewijzigd:</text:span>
          </text:p>
            <text:p text:style-name="al">In het eerste lid wordt in de onderdelen a, c en d "en artikel 3.3.4" ingevoegd.</text:p>
            <text:p text:style-name="al"/>
            <text:p text:style-name="al">
            <text:span text:style-name="nadrukvet">C.</text:span>
            <text:span text:style-name="nadrukvet">Aan de in Bijlage 1 bij de Huisvestingsverordening Regio Utrecht 2022 Gemeente De Bilt behorende Artikelsgewijze toelichting wordt de volgende toelichtende tekst toegevoegd:</text:span>
          </text:p>
            <text:p text:style-name="al"/>
            <text:p text:style-name="al">
            <text:span text:style-name="nadrukcur">Artikel 3.3.1. Definities</text:span>
          </text:p>
            <text:p text:style-name="al">Alle definities hebben de functie van een afkorting, die de volgende artikelen gemakkelijker te lezen maakt.</text:p>
            <text:p text:style-name="al"/>
            <text:p text:style-name="al">
            <text:span text:style-name="nadrukcur">
              <text:span text:style-name="nadrukondlijn">Toelichting; </text:span>
            </text:span>
          </text:p>
            <text:p text:style-name="al">
            <text:span text:style-name="nadrukcur">Artikel 3.3.2 Beschermde woonruimte</text:span>
          </text:p>
            <text:p text:style-name="al">De kenmerken a en b bepalen de eigenlijke keus voor de beschermde woonruimten. </text:p>
            <text:p text:style-name="al">De kenmerken c en d zijn wettelijk verplicht. Omdat de gemeente zelf en woningcorporaties (die in deze verordening worden aangeduid als ‘toegelaten instelling’) beschermde woonruimte alleen zullen verkopen aan een toekomstige verhuurder of zelf zullen verhuren als daar een goede reden voor is en tegen passende, matige prijzen, is het niet nodig de vergunningplicht ook te laten gelden voor de woonruimtes uit hun bezit. </text:p>
            <text:p text:style-name="al">Vandaar onderdeel e. Daarmee wordt een zinloos ‘aanvragencircus’ voorkomen.</text:p>
            <text:p text:style-name="al">In zijn algemeenheid geldt dat een eigenaar van een woning die ten tijde van de levering niet onder de opkoopbescherming viel, niet achteraf onder de opkoopbescherming kan vallen.</text:p>
            <text:p text:style-name="al">Koopovereenkomsten die na inwerkingtreding van de opkoopbescherming zijn getekend en waarvan de overdracht niet is geregistreerd bij het kadaster bij de inwerkingtreding van dit besluit komen niet in aanmerking voor een vergunning.</text:p>
            <text:p text:style-name="al"/>
            <text:p text:style-name="al">
            <text:span text:style-name="nadrukcur">
              <text:span text:style-name="nadrukondlijn">Toelichting </text:span>
            </text:span>
          </text:p>
            <text:p text:style-name="al">Artikel 3.3.3 Prijsgrens opkoopbescherming</text:p>
            <text:p text:style-name="al">In dit artikel wordt aangegeven hoe de prijsgrens opkoopbescherming wordt geïndexeerd. Dat gebeurt jaarlijks per 1 juli. We volgen hierin de zestig procent WOZ waarde methode van de gemeente Utrecht. </text:p>
            <text:p text:style-name="al">Met deze methode waarbij de WOZ waarden vastgesteld worden overeenkomstig de Wet waardering onroerende zaken wordt gewaarborgd dat de prijsgrens opkoopbescherming mee schuift met wijzigende koopprijzen, waardoor steeds 60% van koopwoningen onder de opkoopbescherming valt. </text:p>
            <text:p text:style-name="al">Doordat de geïndexeerde prijsgrens per 1 juli van een jaar geldt, vallen woningen die vóór die datum in eigendom zijn verkregen, niet onder het nieuwe prijsgrens bedrag. </text:p>
            <text:p text:style-name="al"/>
            <text:p text:style-name="al">
            <text:span text:style-name="nadrukcur">
              <text:span text:style-name="nadrukondlijn">Toelichting</text:span>
            </text:span>
          </text:p>
            <text:p text:style-name="al">Artikel 3.3.4 Verhuurvergunning opkoopbescherming</text:p>
            <text:p text:style-name="al">De vergunningplicht geldt volgens dit artikel alleen voor het in gebruik geven van beschermde woonruimte. De periode-aanduiding in dit artikel is wettelijk bepaald door art. 41, eerste lid, van de wet.</text:p>
            <text:p text:style-name="al"/>
            <text:p text:style-name="al">
            <text:span text:style-name="nadrukcur">
              <text:span text:style-name="nadrukondlijn">Toelichting</text:span>
            </text:span>
          </text:p>
            <text:p text:style-name="al">
            <text:span text:style-name="nadrukcur">Artikel 3.3.5 Criteria voor verlening verhuurvergunning opkoopbescherming</text:span>
          </text:p>
            <text:p text:style-name="al">De in dit artikel in het eerste lid genoemde gevallen van ‘verplichte vergunningverlening’ zijn voorgeschreven door artikel 41, derde lid, van de wet. Het onder lid 2 genoemde geval onder a. maakt het mogelijk een verhuurvergunning opkoopbescherming te krijgen voor nieuwbouwprojecten waarover met de gemeente expliciet afspraken zijn gemaakt over verhuur.</text:p>
            <text:p text:style-name="al"/>
            <text:p text:style-name="al">Lid 2 onder b impliceert dat de vergunning soms kan worden verleend in bijzondere gevallen, waarin het belang om te kunnen verhuren bijzonder zwaar weegt, bijvoorbeeld bij verhuur door maatschappelijke instellingen aan bijzondere doelgroepen, of projecten die in lijn zijn met vastgesteld gemeentelijk beleid, verhuur door woningcorporaties en dergelijke. Het gaat dan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p text:style-name="al"/>
            <text:p text:style-name="al">Als ingebruikgeving niet valt onder een van de in artikel 3.3.5 genoemde situaties, maar dit in een specifiek geval naar het oordeel van burgemeester en wethouders tot onaanvaardbare hardheid zou leiden, kunnen burgemeester en wethouders op grond van de hardheidsclausule van artikel 4.3 gemotiveerd van deze verordening afwijken. </text:p>
            <text:p text:style-name="al">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3.3.5, tweede lid, en de hardheidsclausule van artikel 4.3 bieden voldoende mogelijkheden voor maatwerk. Daarom is ervoor gekozen om naast de vergunningsmogelijkheid uit de wet niet ook nog de ontheffingsmogelijkheid uit de wet in deze verordening op te nemen. Het vierde lid verzekert dat de vergunning ophoudt te gelden als de reden waarom ze is verleend, is komen te vervallen. Als de vergunning is verleend in verband met ingebruikgeving aan een bloedverwant of wegens verblijf elders (eerste lid onder a en b) dan worden betrokkenen eraan herinnerd doordat de naam of namen van de betrokken persoon of personen in de vergunning moet(en) worden vermeld (derde lid). </text:p>
            <text:p text:style-name="al"/>
            <text:p text:style-name="al">
            <text:span text:style-name="nadrukondlijn">Toelichting </text:span>
          </text:p>
            <text:p text:style-name="al">
            <text:span text:style-name="nadrukcur">Artikel 3.3.6 Vervallen vergunning</text:span>
          </text:p>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 Een gemeentelijke huisvestingsverordening is, volgens artikel 4 van de Huisvestingswet 2014, maximaal vier jaar geldig. Daarna is verlenging of nieuwe vaststelling mogelijk. Dit wel na het opnieuw aantonen van de noodzaak. Dat geldt ook voor het hoofdstuk over opkoopbescherming in de verordening. </text:p>
            <text:p text:style-name="al"/>
            <text:p text:style-name="al">
            <text:span text:style-name="nadrukcur">
              <text:span text:style-name="nadrukondlijn">Toelichting </text:span>
            </text:span>
          </text:p>
            <text:p text:style-name="al">
            <text:span text:style-name="nadrukcur">Artikel 3.3.7 Aanvraag van de vergunning</text:span>
          </text:p>
            <text:p text:style-name="al">Artikel 42, tweede lid, van de wet verplicht ertoe het elektronisch aanvragen van een verhuurvergunning opkoopbescherming mogelijk te maken. Het door burgemeester en wethouders beschikbaar gestelde formulier kan zowel elektronisch als klassiek-schriftelijk worden ingediend.</text:p>
            <text:p text:style-name="al"/>
            <text:p text:style-name="al">
            <text:span text:style-name="nadrukcur">
              <text:span text:style-name="nadrukondlijn">Toelichting</text:span>
            </text:span>
          </text:p>
            <text:p text:style-name="al">
            <text:span text:style-name="nadrukcur">Artikel 3.3.8 Te verstrekken gegevens</text:span>
          </text:p>
            <text:p text:style-name="al">Van geval tot geval zal de aanvrager afdoende moeten aantonen dat voldaan wordt aan een van de verleningsgronden uit artikel 3.3.5. Daarom kunnen burgemeester en wethouders, naast de in dit artikel al genoemde gegevens, altijd om aanvullende stukken en gegevens vragen.</text:p>
            <text:p text:style-name="al">Eerstegraads familieleden: partner*, ouders (ook adoptie- en stiefouders), schoonouders, kinderen (ook adoptie- en stiefkinderen), schoondochters- en zonen.</text:p>
            <text:p text:style-name="al">Tweedegraads familieleden: broers en zussen, kleinkinderen, grootouders, schoonzussen en zwagers*, stiefbroers- en zussen.</text:p>
            <text:list text:style-name="id1-3-2-2-1-80">
              <text:list-item text:style-override="id1-3-2-2-1-80-1">
                <text:number>*</text:number>
                <text:p text:style-name="al">Hiervoor geldt dat je getrouwd moet zijn, een geregistreerd partnerschap moet hebben of samenwoont met een samenlevingscontract.</text:p>
              </text:list-item>
            </text:list>
            <text:p text:style-name="al">
            <text:span text:style-name="nadrukcur">
              <text:span text:style-name="nadrukondlijn">Toelichting </text:span>
            </text:span>
          </text:p>
            <text:p text:style-name="al">
            <text:span text:style-name="nadrukcur">Artikel 3.3.9 Weigeringsgronden</text:span>
          </text:p>
            <text:p text:style-name="al">De ‘bibob-weigering’ (genoemd onder b)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p text:style-name="al">
            <text:span text:style-name="nadrukcur">
              <text:span text:style-name="nadrukondlijn">Toelichting </text:span>
            </text:span>
          </text:p>
            <text:p text:style-name="al">
            <text:span text:style-name="nadrukcur">Artikel 3.3.10 Intrekkingsgronden</text:span>
          </text:p>
            <text:p text:style-name="al">De mogelijkheid van een ‘bibob-intrekking’ is in artikel 44, eerste lid, van de wet geregeld. </text:p>
            <text:p text:style-name="al">In de Huisvestingsverordening is dit niet als kanbepaling opgenomen maar als een gebonden beschikking. De toegevoegde intrekkingsgrond (foute inlichtingen) is klassiek en eigenlijk vanzelfsprekend.</text:p>
            <text:p text:style-name="al"/>
            <text:p text:style-name="al">
            <text:span text:style-name="nadrukvet">D.</text:span>
            <text:span text:style-name="nadrukvet">Aan de in Bijlage 2 bij de Huisvestingsverordening Regio Utrecht 2022 Gemeente De Bilt behorende Tabel bestuurlijke boete wordt na overtreding III het volgende toegevoegd (€ bestuurlijke boete):</text:span>
          </text:p>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column table:style-name="id1-3-2-2-1-91-1-5"/>
                <table:table-column table:style-name="id1-3-2-2-1-91-1-6"/>
                <table:table-row table:style-name="row">
                  <table:table-cell table:style-name="cell_frame_all" table:number-rows-spanned="1" table:number-columns-spanned="1">
                    <text:p text:style-name="table_al">
                      <text:span text:style-name="nadrukvet">Overtreding IV</text:span>
                    </text:p>
                    <text:p text:style-name="table_al">Het in gebruik geven van een beschermdewoonruimte zonder vergunning</text:p>
                  </table:table-cell>
                  <table:table-cell table:style-name="cell_frame_all" table:number-rows-spanned="1" table:number-columns-spanned="1">
                    <text:p text:style-name="table_al">Artikel 3.3.4. jo artikel 41, eerste lid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bedrijfsmatig</text:span>
                    </text:p>
                  </table:table-cell>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ext:span text:style-name="nadrukcur">Bedrijfsmatig</text:span>
                    </text:p>
                  </table:table-cell>
                  <table:table-cell table:style-name="cell_frame_all" table:number-rows-spanned="1" table:number-columns-spanned="1"/>
                  <table:table-cell table:style-name="cell_frame_all" table:number-rows-spanned="1" table:number-columns-spanned="1">
                    <text:p text:style-name="table_al">12.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row>
              </table:table>
              <text:p text:style-name="table_bottom"/>
            </text:section>
            <text:p text:style-name="al"/>
            <text:p text:style-name="al">
            <text:span text:style-name="nadrukvet">E.</text:span>
            <text:span text:style-name="nadrukvet">Hoofdstuk 9 Huisvestingswet 2014 van de Tarieventabel bij de Legesverordening 2022 gemeente De Bilt wordt aangevuld als volgt:</text:spa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cell_frame_all" table:number-rows-spanned="1" table:number-columns-spanned="2">
                    <text:p text:style-name="table_al">
                      <text:span text:style-name="nadrukvet">Hoofdstuk 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het in behandeling nemen van een aanvraag tot het verkrijgen van een vergunning opkoopbescherming als bedoeld in artikel 41 Huisvestingswet 2014</text:p>
                  </table:table-cell>
                  <table:table-cell table:style-name="cell_frame_all" table:number-rows-spanned="1" table:number-columns-spanned="1">
                    <text:p text:style-name="table_al">
                      <text:span text:style-name="nadrukvet">155,00</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wordt aangehaald als “Verordening tot 1e wijziging van de Huisvestingsverordening Regio Utrecht 2022 Gemeente De Bilt en tot 2e wijziging van de Tarieventabel bij de Legesverordening 2022 gemeente De Bilt”.</text:p>
              </text:list-item>
              <text:list-item text:style-override="id1-3-2-2-2-3">
                <text:number>2.</text:number>
                <text:p text:style-name="al">Deze verordening treedt in werking met ingang van de eerste dag na die van de bekendmaking. </text:p>
              </text:list-item>
            </text:list>
          </text:section>
        </text:section>
        <text:section text:name="regeling-sluiting_id1-3-2-3" text:style-name="regeling-sluiting">
          <text:section text:name="ondertekening_id1-3-2-3-1">
            <text:p><text:span text:style-name="functie">Aldus vastgesteld in de openbare vergadering van 29-09-2022,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rs. T.B.W.M. van der Torre </text:span></text:p>
          </text:section>
          <text:section text:name="ondertekening_id1-3-2-3-4">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456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6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6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10-25</meta:user-defined>
    <meta:user-defined meta:name="DCTERMS.W3CDTF/OVERHEIDop.jaargang">2022</meta:user-defined>
    <meta:user-defined meta:name="OVERHEIDop.publicationIssue">474562</meta:user-defined>
    <meta:user-defined meta:name="OVERHEIDop.betreftRegeling">CVDR669675_2</meta:user-defined>
    <meta:user-defined meta:name="xs:date/OVERHEIDop.startdatum">2022-10-26</meta:user-defined>
    <meta:user-defined meta:name="OVERHEIDop.GmbID/DC.identifier">gmb-2022-474562</meta:user-defined>
    <meta:user-defined meta:name="OVERHEIDop.versieInformatie"/>
  </office:meta>
</office:document-meta>
</file>