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percelen Heidehuizen en Poa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donderdag 27 oktober 2022 ligt gedurende zes weken het ontwerpwijzigingsplan ‘Wijzigingsplan percelen Heidehuizen en Poasen’ ter inzage.</text:p>
            <text:p text:style-name="common-al"/>
            <text:p text:style-name="common-al">
            <text:span text:style-name="nadrukcur">Strekking van het wijzigingsplan</text:span>
          </text:p>
            <text:p text:style-name="common-al">In het kader van de Gebiedsontwikkeling Koningsdiep worden op diverse locaties in het beekdal en op de flanken van het Koningsdiep of Alddjip natuurontwikkelingsprojecten uitgevoerd. Deze projecten zijn onderdeel van de Europese verplichting om het Natuurnetwerk Nederland (NNN), voorheen de Ecologische Hoofdstructuur (EHS), te realiseren. In dat kader worden ook voormalige agrarische percelen qua gebruik omgevormd tot nieuwe natuur. Het merendeel van de percelen langs het Koningsdiep heeft al de bestemming ‘Natuur’. Echter een perceel in Heidehuizen, kadastraal bekend als gemeente Beetsterzwaag, sectie A, nummer 1139 en een perceel aan de Poasen tussen Beetsterzwaag en Hemrik, kadastraal bekend als gemeente Lippenhuizen, sectie G, nummer 1973 hebben op dit moment nog de bestemming ‘Agrarisch’ met een wijzigingsbevoegdheid naar “Natuur”,</text:p>
            <text:p text:style-name="common-al">terwijl het perceel in Heidehuizen reeds natuurlijk (beoogd natuurdoeltype Kruiden- en faunarijk grasland) wordt beheerd door de eigenaar en de Provincie Fryslân met het oog op het toekomstige natuurlijke beheer als eigenaar voornemens is om langs de zuidzijde van de noordelijke grenssloot van het perceel aan de Poasen een natuurvriendelijke oever aan te leggen. Het wijzigen van de bestemming van beide percelen, in bestemming ‘Natuur’, is van belang om het perceel aan de Poasen te kunnen inrichten voor het NNN en de ingerichte natuur op beide percelen voor de toekomst te behouden door de bestemming juridisch vast te leggen.</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0BPWKoningsdiep1-0201. Daarnaast is het ontwerpwijzigingsplan met bijbehorende stukken in te zien bij de receptie van het gemeentehuis, Hoofdstraat 82 te Beetsterzwaag. De publicatie is eveneens te raadplegen op <text:a xlink:href="http://www.opsterland.nl/" xlink:type="simple">www.opsterland.nl</text:a>. Bij de medewerkers van het Team Ontwikkeling Ruimtelijk domein kan nadere informatie worden verkregen over de inhoud en achtergronden van het genoemde ontwerpwijzigingsplan. U kunt hiervoor contact opnemen met het secretariaat Ruimtelijke Plannen, tel. (0512) 386 222.</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oktober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5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0BPWKoningsdiep1-0201</meta:user-defined>
    <meta:user-defined meta:name="OVERHEIDop.Plansoort/OVERHEIDop.plansoort">bestemmings- of omgevingsplan</meta:user-defined>
    <meta:user-defined meta:name="OVERHEIDop.referentienummer">0086130682</meta:user-defined>
    <dc:language>nl</dc:language>
    <meta:user-defined meta:name="OVERHEIDop.locatietype/OVERHEIDop.gebiedsmarkering">Punt</meta:user-defined>
    <meta:user-defined meta:name="OVERHEIDop.locatietype/OVERHEIDop.gebiedsmarkering">Punt</meta:user-defined>
    <meta:user-defined meta:name="DC.title">Ontwerp ‘Wijzigingsplan percelen Heidehuizen en Poasen’</meta:user-defined>
    <meta:user-defined meta:name="DCTERMS.W3CDTF/DCTERMS.available">2022-10-26</meta:user-defined>
    <meta:user-defined meta:name="DCTERMS.W3CDTF/OVERHEIDop.jaargang">2022</meta:user-defined>
    <meta:user-defined meta:name="OVERHEIDop.publicationIssue">474556</meta:user-defined>
    <meta:user-defined meta:name="OVERHEIDop.GmbID/DC.identifier">gmb-2022-474556</meta:user-defined>
    <meta:user-defined meta:name="OVERHEIDop.versieInformatie"/>
  </office:meta>
</office:document-meta>
</file>