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Eckartseweg Zuid 151 5623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874-VGW-44874</text:p>
            <text:p text:style-name="common-al">Omschrijving: wijzigen gebruik van het pand tbv kamerverhuur</text:p>
            <text:p text:style-name="common-al">Adres: Eckartseweg Zuid 151 5623PA Eindhoven</text:p>
            <text:p text:style-name="common-al">Soort aanvraag: Buitenplanse afwijking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55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5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874-VGW-44874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Eckartseweg Zuid 151 5623PA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52</meta:user-defined>
    <meta:user-defined meta:name="OVERHEIDop.GmbID/DC.identifier">gmb-2022-474552</meta:user-defined>
    <meta:user-defined meta:name="OVERHEIDop.versieInformatie"/>
  </office:meta>
</office:document-meta>
</file>