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De Strip en Dr. C.J.K. van Aals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De Strip en Dr. C.J.K. van Aalstweg </text:p>
            <text:p text:style-name="common-al"/>
            <text:p text:style-name="common-al">Het college heeft - door tussenkomsten van de Omgevingstdienst Noord-Holland Noord - een verzoek ingediend om een ontheffing te verlenen ingevolge artikel 4:6 van de Algemene Plaatselijke Verordening Hoorn 2010 (APV). De ontheffing wordt aangevraagd ten behoeve van het uitvoeren van wegwerkzaamheden aan De Strip in Zwaag en de Dr. C.J.K. van Aalstweg in Hoorn. De uit te voeren werkzaamheden betreffen het verwijderen en aanbrengen van asfalt aan het betreffende weggedeelte. Om de werkzaamheden veilig uit te kunnen voeren zal hiertoe het betreffende weggedeelte worden afgesloten en zal een omleidingsroute worden ingesteld. Om zo weinig mogelijk verkeershinder te veroorzaken zullen de werkzaamheden uitgevoerd worden in de periode van donderdag 27 oktober 2022 vanaf 19.00 uur tot en met vrijdag 28 oktober 2022 06.00 uur. Onder voorbehoud van onvoorziene omstandigheden worden de volgende reservenachten 28 op 29 oktober 2022 voorgesteld.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9-10-2022 tot en met 30-11-2022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4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RKZAAMHEDEN De Strip en Dr. C.J.K. van Aalstweg</meta:user-defined>
    <meta:user-defined meta:name="DCTERMS.W3CDTF/DCTERMS.available">2022-10-25</meta:user-defined>
    <meta:user-defined meta:name="DCTERMS.W3CDTF/OVERHEIDop.jaargang">2022</meta:user-defined>
    <meta:user-defined meta:name="OVERHEIDop.publicationIssue">474543</meta:user-defined>
    <meta:user-defined meta:name="OVERHEIDop.GmbID/DC.identifier">gmb-2022-474543</meta:user-defined>
    <meta:user-defined meta:name="OVERHEIDop.versieInformatie"/>
  </office:meta>
</office:document-meta>
</file>