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demstraat 1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Van Dedemstraat 19, plaatsen pakketkast tegen buitengevel van supermarkt</text:p>
            <text:p text:style-name="common-al">Verzonden 20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5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demstraat 19 INGETROKKEN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35</meta:user-defined>
    <meta:user-defined meta:name="OVERHEIDop.GmbID/DC.identifier">gmb-2022-474535</meta:user-defined>
    <meta:user-defined meta:name="OVERHEIDop.versieInformatie"/>
  </office:meta>
</office:document-meta>
</file>