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elhaven 3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Appelhaven 3, uitbreiden woning</text:p>
            <text:p text:style-name="last-al">Verzonden 20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453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3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3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ppelhaven 3 INGETROKKEN AANVRAAG OMGEVINGSVERGUNNIN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532</meta:user-defined>
    <meta:user-defined meta:name="OVERHEIDop.GmbID/DC.identifier">gmb-2022-474532</meta:user-defined>
    <meta:user-defined meta:name="OVERHEIDop.versieInformatie"/>
  </office:meta>
</office:document-meta>
</file>