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feestavond met DJ op 5 november 2022 Rijksweg-Noord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meldingen voor het organiseren van een feestavond met DJ op 5 november 2022 en 26 november 2022. De volgende meldingen op grond van de 12-dagenregeling zijn toegekend:</text:p>
            <text:p text:style-name="common-al">
            <text:span text:style-name="nadrukvet">Locatie: </text:span>Rijksweg-Noord 19 te Elst</text:p>
            <text:p text:style-name="common-al">
            <text:span text:style-name="nadrukvet">Zaaknummer: </text:span>AMR-22-2105</text:p>
            <text:p text:style-name="common-al">
            <text:span text:style-name="nadrukvet">Datum besluit:</text:span> 21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Melding incicentele festiviteit (12-dagenregeling 2022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5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feestavond met DJ op 5 november 2022 Rijksweg-Noord 19 te El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29</meta:user-defined>
    <meta:user-defined meta:name="OVERHEIDop.GmbID/DC.identifier">gmb-2022-474529</meta:user-defined>
    <meta:user-defined meta:name="OVERHEIDop.versieInformatie"/>
  </office:meta>
</office:document-meta>
</file>