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hangar voor de stalling van luchtvaartuigen aan de Calandweg 36, 4341 R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<text:span text:style-name="nadrukvet">:</text:span><text:span text:style-name="nadrukvet"> D383935</text:span></text:p>
            <text:p text:style-name="common-al">Burgemeester en wethouders van de gemeente Middelburg hebben een aanvraag voor een uitgebreide omgevingsvergunning ontvangen. De vergunning is aangevraagd voor <text:span text:style-name="nadrukvet">een tijdelijke hangar voor de stalling van luchtvaartuigen</text:span> aan <text:span text:style-name="nadrukvet">Calandweg</text:span><text:span text:style-name="nadrukvet"> 36, Arnemuiden</text:span><text:span text:style-name="nadrukvet">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22 september 2022.</text:span></text:p>
            <text:p text:style-name="common-al">
            <text:span text:style-name="nadrukvet"/>Zij neemt daarover waarschijnlijk vóór <text:span text:style-name="nadrukvet">23 maart 20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common-al"/>
            <text:p text:style-name="last-al">De op 5 oktober 2022 gepubliceerde aanvraag Calandweg 36, Arnemuiden, met zaaknummer D374760, voor de tijdelijke hangar voor de stalling van luchtvaartuigen, is verva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5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e hangar voor de stalling van luchtvaartuigen aan de Calandweg 36, 4341 RA Arnemui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528</meta:user-defined>
    <meta:user-defined meta:name="OVERHEIDop.GmbID/DC.identifier">gmb-2022-474528</meta:user-defined>
    <meta:user-defined meta:name="OVERHEIDop.versieInformatie"/>
  </office:meta>
</office:document-meta>
</file>