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e Zwijgerlaan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illem de Zwijgerlaan 3, vervangen dak en isoleren en plaatsen nokverhoging</text:p>
            <text:p text:style-name="common-al">Ingediend 12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52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2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 de Zwijgerlaan 3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25</meta:user-defined>
    <meta:user-defined meta:name="OVERHEIDop.GmbID/DC.identifier">gmb-2022-474525</meta:user-defined>
    <meta:user-defined meta:name="OVERHEIDop.versieInformatie"/>
  </office:meta>
</office:document-meta>
</file>