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organiseren van de Bliek verbranden aan Mgr. Geurtsstraat 27 te Maashe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stoken</text:span>
          </text:p>
            <text:p text:style-name="common-al">Er is ontheffing verleend aan:</text:p>
            <text:list text:style-name="id1-3-2-1-1-3">
              <text:list-item text:style-override="id1-3-2-1-1-3-1">
                <text:number>•</text:number>
                <text:p text:style-name="al">CV de Bliekers voor het organiseren van <text:span text:style-name="nadrukcur">de Bliek verbranden</text:span> d.d. 1 maart 2023 op het plein aan de Mgr. Geurtsstraat 27 in Maashees. Verzonden 18-10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4522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522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522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organiseren van de Bliek verbranden aan Mgr. Geurtsstraat 27 te Maashees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522</meta:user-defined>
    <meta:user-defined meta:name="OVERHEIDop.GmbID/DC.identifier">gmb-2022-474522</meta:user-defined>
    <meta:user-defined meta:name="OVERHEIDop.versieInformatie"/>
  </office:meta>
</office:document-meta>
</file>