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container van 17 oktober t/m 4 november 2022 aan Veldweg 3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Veldweg 34 – het plaatsen van een container van 17 oktober t/m 4 november 2022. Verzonden 18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51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container van 17 oktober t/m 4 november 2022 aan Veldweg 34 te Cu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12</meta:user-defined>
    <meta:user-defined meta:name="OVERHEIDop.GmbID/DC.identifier">gmb-2022-474512</meta:user-defined>
    <meta:user-defined meta:name="OVERHEIDop.versieInformatie"/>
  </office:meta>
</office:document-meta>
</file>