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t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pant 101, vervangen raamkozijn met dubbel glas voorzijde</text:p>
            <text:p text:style-name="common-al">Ingediend 13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45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5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ant 101 INGEDIENDE AANVRAAG OMGEVINGSVERGUNN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511</meta:user-defined>
    <meta:user-defined meta:name="OVERHEIDop.GmbID/DC.identifier">gmb-2022-474511</meta:user-defined>
    <meta:user-defined meta:name="OVERHEIDop.versieInformatie"/>
  </office:meta>
</office:document-meta>
</file>