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Sprencklaan 6,  4333 HD  Middelbur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vervangende nieuwbouw</text:p>
            <text:p text:style-name="common-al">Locatie: <text:span text:style-name="nadrukvet">Sprencklaan</text:span><text:span text:style-name="nadrukvet"> 6, Middelburg</text:span></text:p>
            <text:p text:style-name="common-al">Nieuwe uiterste beslisdatum: 28 november 2022</text:p>
            <text:p text:style-name="common-al">Zaaknummer: D28367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451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1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1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VERLENGDE BESLISTERMIJN, Sprencklaan 6,  4333 HD  Middelburg</meta:user-defined>
    <meta:user-defined meta:name="DCTERMS.W3CDTF/DCTERMS.available">2022-10-26</meta:user-defined>
    <meta:user-defined meta:name="DCTERMS.W3CDTF/OVERHEIDop.jaargang">2022</meta:user-defined>
    <meta:user-defined meta:name="OVERHEIDop.publicationIssue">474510</meta:user-defined>
    <meta:user-defined meta:name="OVERHEIDop.GmbID/DC.identifier">gmb-2022-474510</meta:user-defined>
    <meta:user-defined meta:name="OVERHEIDop.versieInformatie"/>
  </office:meta>
</office:document-meta>
</file>