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de Sinterklaasintocht op 19 november 2022 van 12.00 uur tot 15.00 uur aan Lingepark en op Marktplein te Geldermal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Sinterklaasintocht Geldermalsen op 19 november 2022 van 12.00 uur tot 15.00 uur aan het Lingepark en op het Marktplein in Geldermalsen (verzonden op 21 oktober 2022) </text:p>
            <text:p text:style-name="common-al">Hiervoor is toestemming verleend voor het tijdelijk afsluiten van het Marktplein in Geldermalsen gedurende het evenement. </text:p>
            <text:p text:style-name="common-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74509</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509</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509</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houden van de Sinterklaasintocht op 19 november 2022 van 12.00 uur tot 15.00 uur aan Lingepark en op Marktplein te Geldermalsen</meta:user-defined>
    <meta:user-defined meta:name="DCTERMS.W3CDTF/DCTERMS.available">2022-10-25</meta:user-defined>
    <meta:user-defined meta:name="DCTERMS.W3CDTF/OVERHEIDop.jaargang">2022</meta:user-defined>
    <meta:user-defined meta:name="OVERHEIDop.publicationIssue">474509</meta:user-defined>
    <meta:user-defined meta:name="OVERHEIDop.GmbID/DC.identifier">gmb-2022-474509</meta:user-defined>
    <meta:user-defined meta:name="OVERHEIDop.versieInformatie"/>
  </office:meta>
</office:document-meta>
</file>