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dam 13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ieuwendam 13, plaatsen zonnepanelen verschillende dakvlakken</text:p>
            <text:p text:style-name="common-al">Ingediend 17 okto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450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0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0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ndam 13  INGEDIENDE AANVRAAG OMGEVINGSVERGUNNIN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505</meta:user-defined>
    <meta:user-defined meta:name="OVERHEIDop.GmbID/DC.identifier">gmb-2022-474505</meta:user-defined>
    <meta:user-defined meta:name="OVERHEIDop.versieInformatie"/>
  </office:meta>
</office:document-meta>
</file>