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voor de verkoop van consumentenvuurwerk aan ‘Hengelsport het Gooi’ vanuit het pand aan de Burgemeester J. Visser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72 van de Algemene Plaatselijke Verordening 2020 van Gooise Meren (APV) voor de <text:span text:style-name="nadrukvet">verkoop</text:span> van consumentenvuurwerk aan ‘Hengelsport het Gooi’ vanuit het pand aan de Burgemeester J. Visserlaan 8, 1411 BS te Naarden, uitsluitend op: </text:p>
            <text:p text:style-name="common-al"/>
            <text:list text:style-name="id1-3-2-1-1-4">
              <text:list-item text:style-override="id1-3-2-1-1-4-1">
                <text:number>-</text:number>
                <text:p text:style-name="al">donderdag 29 december 2022</text:p>
              </text:list-item>
              <text:list-item text:style-override="id1-3-2-1-1-4-2">
                <text:number>-</text:number>
                <text:p text:style-name="al">vrijdag 30 december 2022 </text:p>
              </text:list-item>
              <text:list-item text:style-override="id1-3-2-1-1-4-3">
                <text:number>-</text:number>
                <text:p text:style-name="al">zaterdag 31 december 2022</text:p>
              </text:list-item>
            </text:list>
            <text:p text:style-name="common-al">(Verzonden op 20 okto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nte Gooise Meren, 2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50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0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de verkoop van consumentenvuurwerk aan ‘Hengelsport het Gooi’ vanuit het pand aan de Burgemeester J. Visserlaan 8 te Naarden</meta:user-defined>
    <meta:user-defined meta:name="DCTERMS.W3CDTF/DCTERMS.available">2022-10-25</meta:user-defined>
    <meta:user-defined meta:name="DCTERMS.W3CDTF/OVERHEIDop.jaargang">2022</meta:user-defined>
    <meta:user-defined meta:name="OVERHEIDop.publicationIssue">474501</meta:user-defined>
    <meta:user-defined meta:name="OVERHEIDop.GmbID/DC.identifier">gmb-2022-474501</meta:user-defined>
    <meta:user-defined meta:name="OVERHEIDop.versieInformatie"/>
  </office:meta>
</office:document-meta>
</file>