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alerij en plaatsen van het orgel aan Zuidsingel 70,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6565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passen</text:span><text:span text:style-name="nadrukvet">van de galerij en het plaatsen van het orgel</text:span> aan <text:span text:style-name="nadrukvet">Zuidsingel 70,</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7</text:span><text:span text:style-name="nadrukvet">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449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9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9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galerij en plaatsen van het orgel aan Zuidsingel 70, Middelburg</meta:user-defined>
    <meta:user-defined meta:name="DCTERMS.W3CDTF/DCTERMS.available">2022-10-26</meta:user-defined>
    <meta:user-defined meta:name="DCTERMS.W3CDTF/OVERHEIDop.jaargang">2022</meta:user-defined>
    <meta:user-defined meta:name="OVERHEIDop.publicationIssue">474499</meta:user-defined>
    <meta:user-defined meta:name="OVERHEIDop.GmbID/DC.identifier">gmb-2022-474499</meta:user-defined>
    <meta:user-defined meta:name="OVERHEIDop.versieInformatie"/>
  </office:meta>
</office:document-meta>
</file>