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Run Rondje Rhenoy op 27 november 2022 van 13.00 uur tot 18.00 uur te Rhen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Run Rondje Rhenoy op 27 november 2022 van 13.00 uur tot 18.00 uur (verzonden op 14 oktober 2022).</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449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9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9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Run Rondje Rhenoy op 27 november 2022 van 13.00 uur tot 18.00 uur te Rhenoy</meta:user-defined>
    <meta:user-defined meta:name="DCTERMS.W3CDTF/DCTERMS.available">2022-10-25</meta:user-defined>
    <meta:user-defined meta:name="DCTERMS.W3CDTF/OVERHEIDop.jaargang">2022</meta:user-defined>
    <meta:user-defined meta:name="OVERHEIDop.publicationIssue">474495</meta:user-defined>
    <meta:user-defined meta:name="OVERHEIDop.GmbID/DC.identifier">gmb-2022-474495</meta:user-defined>
    <meta:user-defined meta:name="OVERHEIDop.versieInformatie"/>
  </office:meta>
</office:document-meta>
</file>