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48, 7339 EZ, Ugchelen, het wijzigen van de kozijnen in de topgevel (wijziging verleende vergunning D22/0297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2 </text:p>
            <text:p text:style-name="common-al">Wabonummer: D22/0306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49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02</meta:user-defined>
    <dc:language>nl</dc:language>
    <meta:user-defined meta:name="OVERHEIDop.locatietype/OVERHEIDop.gebiedsmarkering">Adres</meta:user-defined>
    <meta:user-defined meta:name="DC.title">Aanvraag omgevingsvergunning De Oude Klarenbeek 48, 7339 EZ, Ugchelen, het wijzigen van de kozijnen in de topgevel (wijziging verleende vergunning D22/029727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93</meta:user-defined>
    <meta:user-defined meta:name="OVERHEIDop.GmbID/DC.identifier">gmb-2022-474493</meta:user-defined>
    <meta:user-defined meta:name="OVERHEIDop.versieInformatie"/>
  </office:meta>
</office:document-meta>
</file>