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schilderwerk aan Nieuwe Haven 7, 4331 JX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381271</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uitvoeren van schilderwerk</text:span><text:span text:style-name="nadrukvet"/> aan <text:span text:style-name="nadrukvet">Nieuwe Haven 7, </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9</text:span><text:span text:style-name="nadrukvet"> november 2022</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7449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49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49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voeren van schilderwerk aan Nieuwe Haven 7, 4331 JX  Middelburg</meta:user-defined>
    <meta:user-defined meta:name="DCTERMS.W3CDTF/DCTERMS.available">2022-10-26</meta:user-defined>
    <meta:user-defined meta:name="DCTERMS.W3CDTF/OVERHEIDop.jaargang">2022</meta:user-defined>
    <meta:user-defined meta:name="OVERHEIDop.publicationIssue">474492</meta:user-defined>
    <meta:user-defined meta:name="OVERHEIDop.GmbID/DC.identifier">gmb-2022-474492</meta:user-defined>
    <meta:user-defined meta:name="OVERHEIDop.versieInformatie"/>
  </office:meta>
</office:document-meta>
</file>