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het evenement Winterfair op 25 november 2022 van 15.00 uur tot 21.00 uur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text:span>
          </text:p>
            <text:p text:style-name="common-al">De burgemeester heeft een alcoholwetontheffing verleend voor het verstrekken van zwakalcoholhoudende dranken op het evenement Winterfair in Hellouw op 25 november 2022 van 15.00 uur tot 21.00 uur (verzonden op 14 oktober 2022)</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49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9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9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verstrekken van zwakalcoholhoudende dranken op het evenement Winterfair op 25 november 2022 van 15.00 uur tot 21.00 uur te Hellouw</meta:user-defined>
    <meta:user-defined meta:name="DCTERMS.W3CDTF/DCTERMS.available">2022-10-25</meta:user-defined>
    <meta:user-defined meta:name="DCTERMS.W3CDTF/OVERHEIDop.jaargang">2022</meta:user-defined>
    <meta:user-defined meta:name="OVERHEIDop.publicationIssue">474491</meta:user-defined>
    <meta:user-defined meta:name="OVERHEIDop.GmbID/DC.identifier">gmb-2022-474491</meta:user-defined>
    <meta:user-defined meta:name="OVERHEIDop.versieInformatie"/>
  </office:meta>
</office:document-meta>
</file>