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afvalcontainers en een verreiker op de openbare weg van 3 oktober 2022 tot en met 23 december 2022 aan Kruisdistel 13 t/m 56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Kruisdistel 13 t/m 56 - het plaatsen van afvalcontainers en een verreiker op de openbare weg van 3 oktober 2022 tot en met 23 december 2022. Verzonden 13-10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49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9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9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gunning verleend voor het plaatsen van afvalcontainers en een verreiker op de openbare weg van 3 oktober 2022 tot en met 23 december 2022 aan Kruisdistel 13 t/m 56 te Cuij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490</meta:user-defined>
    <meta:user-defined meta:name="OVERHEIDop.GmbID/DC.identifier">gmb-2022-474490</meta:user-defined>
    <meta:user-defined meta:name="OVERHEIDop.versieInformatie"/>
  </office:meta>
</office:document-meta>
</file>