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ier pv-panelen aan Molstraat 6, 4331 S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7138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vier pv-panelen</text:span><text:span text:style-name="nadrukvet"/> aan <text:span text:style-name="nadrukvet">Molstraat 6,</text:span></text:p>
            <text:p text:style-name="common-al">
            <text:span text:style-name="nadrukvet">Middelburg.</text:span>
          </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3</text:span><text:span text:style-name="nadrukvet">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4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vier pv-panelen aan Molstraat 6, 4331 SM Middelburg</meta:user-defined>
    <meta:user-defined meta:name="DCTERMS.W3CDTF/DCTERMS.available">2022-10-26</meta:user-defined>
    <meta:user-defined meta:name="DCTERMS.W3CDTF/OVERHEIDop.jaargang">2022</meta:user-defined>
    <meta:user-defined meta:name="OVERHEIDop.publicationIssue">474486</meta:user-defined>
    <meta:user-defined meta:name="OVERHEIDop.GmbID/DC.identifier">gmb-2022-474486</meta:user-defined>
    <meta:user-defined meta:name="OVERHEIDop.versieInformatie"/>
  </office:meta>
</office:document-meta>
</file>