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steigerwerk van 26 september 2022 tot en met 23 december 2022 aan Kruisdistel 13 t/m 5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ruisdistel 13 t/m 56 - het plaatsen van steigerwerk van 26 september 2022 tot en met 23 december 2022. Verzonden 13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plaatsen van steigerwerk van 26 september 2022 tot en met 23 december 2022 aan Kruisdistel 13 t/m 56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84</meta:user-defined>
    <meta:user-defined meta:name="OVERHEIDop.GmbID/DC.identifier">gmb-2022-474484</meta:user-defined>
    <meta:user-defined meta:name="OVERHEIDop.versieInformatie"/>
  </office:meta>
</office:document-meta>
</file>