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wandelevenement We sluiten de Lini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Gooise Meren heeft een evenementenvergunning verleend op grond van artikel 2:25 van de Algemene Plaatselijke Verordening 2020 (APV) voor het wandelevenement We sluiten de Linies, dat plaatsvindt op zaterdag 15 oktober 2022 van 19.00 uur tot 22.00 uur . </text:p>
            <text:p text:style-name="common-al">(verzonden op 14 oktober 2022).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21 okto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4483</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483</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483</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Verleende APV vergunning voor het wandelevenement We sluiten de Linies</meta:user-defined>
    <meta:user-defined meta:name="DCTERMS.W3CDTF/DCTERMS.available">2022-10-25</meta:user-defined>
    <meta:user-defined meta:name="DCTERMS.W3CDTF/OVERHEIDop.jaargang">2022</meta:user-defined>
    <meta:user-defined meta:name="OVERHEIDop.publicationIssue">474483</meta:user-defined>
    <meta:user-defined meta:name="OVERHEIDop.GmbID/DC.identifier">gmb-2022-474483</meta:user-defined>
    <meta:user-defined meta:name="OVERHEIDop.versieInformatie"/>
  </office:meta>
</office:document-meta>
</file>