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wagen, een container en een dixi op de openbare weg van 21 oktober tot en met 18 november 2022 ter hoogte van Prins Willem-Alexanderstraat (huisnummers 5 en 13)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schaftwagen, een container en een dixi op de openbare weg van 21 oktober tot en met 18 november 2022 ter hoogte van de Prins Willem-Alexanderstraat (huisnummers 5 en 13) (verzonden op 14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48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chaftwagen, een container en een dixi op de openbare weg van 21 oktober tot en met 18 november 2022 ter hoogte van Prins Willem-Alexanderstraat (huisnummers 5 en 13) te Buurmalsen</meta:user-defined>
    <meta:user-defined meta:name="DCTERMS.W3CDTF/DCTERMS.available">2022-10-25</meta:user-defined>
    <meta:user-defined meta:name="DCTERMS.W3CDTF/OVERHEIDop.jaargang">2022</meta:user-defined>
    <meta:user-defined meta:name="OVERHEIDop.publicationIssue">474482</meta:user-defined>
    <meta:user-defined meta:name="OVERHEIDop.GmbID/DC.identifier">gmb-2022-474482</meta:user-defined>
    <meta:user-defined meta:name="OVERHEIDop.versieInformatie"/>
  </office:meta>
</office:document-meta>
</file>