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Mansfeldstraat 14, 4341 EX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58604</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dakopbouw</text:span> aan <text:span text:style-name="nadrukvet">Mansfeldstraat 14,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0</text:span><text:span text:style-name="nadrukvet"> november 2022</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7448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8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8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opbouw aan Mansfeldstraat 14, 4341 EX  Arnemuiden</meta:user-defined>
    <meta:user-defined meta:name="DCTERMS.W3CDTF/DCTERMS.available">2022-10-26</meta:user-defined>
    <meta:user-defined meta:name="DCTERMS.W3CDTF/OVERHEIDop.jaargang">2022</meta:user-defined>
    <meta:user-defined meta:name="OVERHEIDop.publicationIssue">474481</meta:user-defined>
    <meta:user-defined meta:name="OVERHEIDop.GmbID/DC.identifier">gmb-2022-474481</meta:user-defined>
    <meta:user-defined meta:name="OVERHEIDop.versieInformatie"/>
  </office:meta>
</office:document-meta>
</file>