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Groenestraat 54a te Pannerden, het wijzigen van de functie van de garage ten behoeve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heeft op 1 februari 2022 de aangevraagde omgevingsvergunning voor de locatie Groenestraat 54a te Pannerden ingetrokken. De intrekking is geregistreerd onder zaaknummer HZ_WABO-2022-0069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andelen in strijd met regels RO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Groenestraat 54a te Pannerden, het wijzigen van de functie van de garage ten behoeve van een kantoorruimt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48</meta:user-defined>
    <meta:user-defined meta:name="OVERHEIDop.GmbID/DC.identifier">gmb-2022-47448</meta:user-defined>
    <meta:user-defined meta:name="OVERHEIDop.versieInformatie"/>
  </office:meta>
</office:document-meta>
</file>