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obiele puinbreker melding, Hoven 1, 6086PP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melding hebben ontvangen van het voornemen om met een mobiele puinbreker steenachtige materialen te bewerken op de locatie Hoven 1, in Neer.</text:p>
            <text:p text:style-name="common-al">De melding is ingediend door Puinbreken Nederland BV, Ghoor 1a, 6083 NA te Nunhem.</text:p>
            <text:p text:style-name="common-al">De werkzaamheden zullen worden uitgevoerd in de periode tussen week 45 -52 (2022), en zullen circa 3 tot 5 dagen in beslag nemen.</text:p>
            <text:p text:style-name="common-al">Voor meer informatie kunt u contact opnemen via het <text:a xlink:href="https://www.leudal.nl/form/contactformulier/toelichting-0-1-1" xlink:type="simple">contactformulier </text:a> of telefoonnummer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7446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6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46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Hoven 1, 6086PP Neer</meta:user-defined>
    <dc:language>nl</dc:language>
    <meta:user-defined meta:name="OVERHEIDop.locatietype/OVERHEIDop.gebiedsmarkering">Punt</meta:user-defined>
    <meta:user-defined meta:name="DC.title">Kennisgeving ontvangst mobiele puinbreker melding, Hoven 1, 6086PP Neer</meta:user-defined>
    <meta:user-defined meta:name="DCTERMS.W3CDTF/DCTERMS.available">2022-10-25</meta:user-defined>
    <meta:user-defined meta:name="DCTERMS.W3CDTF/OVERHEIDop.jaargang">2022</meta:user-defined>
    <meta:user-defined meta:name="OVERHEIDop.publicationIssue">474462</meta:user-defined>
    <meta:user-defined meta:name="OVERHEIDop.GmbID/DC.identifier">gmb-2022-474462</meta:user-defined>
    <meta:user-defined meta:name="OVERHEIDop.versieInformatie"/>
  </office:meta>
</office:document-meta>
</file>