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v-panelen op het zuidoostelijke dakvlak aan Breestraat 75, 4331 T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83987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pv-panelen op het zuidoostelijke dakvlak </text:span>aan <text:span text:style-name="nadrukvet">Breestraat 75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5 oktober 2022.</text:span></text:p>
            <text:p text:style-name="common-al">
            <text:span text:style-name="nadrukvet"/>Zij neemt daarover waarschijnlijk vóór <text:span text:style-name="nadrukvet">12 dec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446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6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6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pv-panelen op het zuidoostelijke dakvlak aan Breestraat 75, 4331 TT Middelbur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461</meta:user-defined>
    <meta:user-defined meta:name="OVERHEIDop.GmbID/DC.identifier">gmb-2022-474461</meta:user-defined>
    <meta:user-defined meta:name="OVERHEIDop.versieInformatie"/>
  </office:meta>
</office:document-meta>
</file>