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Kloosterzande, Hof te Zandeplein 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 Kloosterzande, Hof te Zandeplein 19</text:span>
          </text:p>
            <text:p text:style-name="common-al">Zaakomschrijving: plaatsen van twee dakkapellen en realiseren van logieskamers</text:p>
            <text:p text:style-name="common-al">Zaaknummer: 259382</text:p>
            <text:p text:style-name="common-al">Beschikking datum verzonden: 02-02-2022</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7446</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46</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46</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9382</meta:user-defined>
    <meta:user-defined meta:name="DCTERMS.abstract">plaatsen van twee dakkapellen en realiseren van logieskamers</meta:user-defined>
    <dc:language>nl</dc:language>
    <meta:user-defined meta:name="OVERHEIDop.locatietype/OVERHEIDop.gebiedsmarkering">Punt</meta:user-defined>
    <meta:user-defined meta:name="DC.title">Ingetrokken aanvraag, Kloosterzande, Hof te Zandeplein 19</meta:user-defined>
    <meta:user-defined meta:name="DCTERMS.W3CDTF/DCTERMS.available">2022-02-04</meta:user-defined>
    <meta:user-defined meta:name="DCTERMS.W3CDTF/OVERHEIDop.jaargang">2022</meta:user-defined>
    <meta:user-defined meta:name="OVERHEIDop.publicationIssue">47446</meta:user-defined>
    <meta:user-defined meta:name="OVERHEIDop.GmbID/DC.identifier">gmb-2022-47446</meta:user-defined>
    <meta:user-defined meta:name="OVERHEIDop.versieInformatie"/>
  </office:meta>
</office:document-meta>
</file>