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en oprichten verkooppunt voor motor- brandstoffen inclusief wasboxen aan Bachweg (OK tankstation)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1621</text:span>
          </text:p>
            <text:p text:style-name="common-al">Burgemeester en wethouders van de gemeente Middelburg hebben een aanvraag voor een omgevingsvergunning ontvangen. De vergunning is aangevraagd voor <text:span text:style-name="nadrukvet">nieuwbouw en oprichten verkooppunt voor motorbrandstoffen inclusief wasboxen</text:span> aan <text:span text:style-name="nadrukvet">Bachweg (OK tankstation)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oktober 2022.</text:span></text:p>
            <text:p text:style-name="common-al">Zij neemt daarover waarschijnlijk vóór <text:span text:style-name="nadrukvet">13 december 2022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44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nieuwbouw en oprichten verkooppunt voor motor- brandstoffen inclusief wasboxen aan Bachweg (OK tankstation) te Middelbur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454</meta:user-defined>
    <meta:user-defined meta:name="OVERHEIDop.GmbID/DC.identifier">gmb-2022-474454</meta:user-defined>
    <meta:user-defined meta:name="OVERHEIDop.versieInformatie"/>
  </office:meta>
</office:document-meta>
</file>