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zes tiny houses aan President Verhofstadtstraat 20, 20a, 20b, 22, 22a en 22b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tijdelijk plaatsen van zes tiny houses,<text:span text:style-name="nadrukvet"> President Verhofstadtstraat 20, 20a, 20b, 22, 22a en 22b </text:span>(43394-2022) <text:span text:style-name="nadrukvet">activiteiten bouwen en afwijken bestemmingsplan </text:span>verzenddatum 20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445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5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5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3394-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tijdelijk plaatsen van zes tiny houses aan President Verhofstadtstraat 20, 20a, 20b, 22, 22a en 22b te Gemert</meta:user-defined>
    <meta:user-defined meta:name="DCTERMS.W3CDTF/DCTERMS.available">2022-10-25</meta:user-defined>
    <meta:user-defined meta:name="DCTERMS.W3CDTF/OVERHEIDop.jaargang">2022</meta:user-defined>
    <meta:user-defined meta:name="OVERHEIDop.publicationIssue">474452</meta:user-defined>
    <meta:user-defined meta:name="OVERHEIDop.GmbID/DC.identifier">gmb-2022-474452</meta:user-defined>
    <meta:user-defined meta:name="OVERHEIDop.versieInformatie"/>
  </office:meta>
</office:document-meta>
</file>