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milieuneutrale wijziging hebben ontvangen voor:</text:p>
            <text:p text:style-name="common-al"/>
            <text:p text:style-name="common-al">Omschrijving : Realisatie paraffine opslagtank</text:p>
            <text:p text:style-name="common-al">Aanvrager : Dutch Flame Production &amp; Trading B.V.</text:p>
            <text:p text:style-name="common-al">Locatie : Productieweg 1 in Zeewolde</text:p>
            <text:p text:style-name="common-al">Datum ontvangst : 01 februar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17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44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45</meta:user-defined>
    <meta:user-defined meta:name="OVERHEIDop.GmbID/DC.identifier">gmb-2022-47445</meta:user-defined>
    <meta:user-defined meta:name="OVERHEIDop.versieInformatie"/>
  </office:meta>
</office:document-meta>
</file>