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straat 59, 4132 V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2 heeft de gemeente een aanvraag omgevingsvergunning (regulier) ontvangen voor het perceel Molenstraat 59, 4132 VA Vianen. De aanvraag is geregistreerd onder zaaknummer OVR-2022-001028. De aanvraag betreft het plaatsen van 16 zonnepanelen op het dakvlak aan de zuid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444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28</meta:user-defined>
    <dc:language>nl</dc:language>
    <meta:user-defined meta:name="OVERHEIDop.locatietype/OVERHEIDop.gebiedsmarkering">Punt</meta:user-defined>
    <meta:user-defined meta:name="DC.title">Ingekomen aanvraag omgevingsvergunning Molenstraat 59, 4132 VA Vian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47</meta:user-defined>
    <meta:user-defined meta:name="OVERHEIDop.GmbID/DC.identifier">gmb-2022-474447</meta:user-defined>
    <meta:user-defined meta:name="OVERHEIDop.versieInformatie"/>
  </office:meta>
</office:document-meta>
</file>