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isolatieglas in de ramen op de begane grond aan de voorzijde van de woning aan Achter het Hofplein 3, 4331 CL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383319</text:span>
          </text:p>
            <text:p text:style-name="common-al">Burgemeester en wethouders van de gemeente Middelburg hebben een aanvraag voor een omgevingsvergunning ontvangen. De vergunning is aangevraagd voor het plaatsen van isolatieglas in de ramen op de begane grond aan de voorzijde van de woning aan <text:span text:style-name="nadrukvet">Achter het Hofplein 3,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u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14 oktober 2022.</text:span></text:p>
            <text:p text:style-name="common-al">
            <text:span text:style-name="nadrukvet"/>Zij neemt daarover waarschijnlijk vóór <text:span text:style-name="nadrukvet">9 december</text:span><text:span text:style-name="nadrukvet">2022</text:span> een besluit. Als de vergunning wordt verleend, publiceert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444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4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4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isolatieglas in de ramen op de begane grond aan de voorzijde van de woning aan Achter het Hofplein 3, 4331 CL Middelburg</meta:user-defined>
    <meta:user-defined meta:name="DCTERMS.W3CDTF/DCTERMS.available">2022-10-26</meta:user-defined>
    <meta:user-defined meta:name="DCTERMS.W3CDTF/OVERHEIDop.jaargang">2022</meta:user-defined>
    <meta:user-defined meta:name="OVERHEIDop.publicationIssue">474446</meta:user-defined>
    <meta:user-defined meta:name="OVERHEIDop.GmbID/DC.identifier">gmb-2022-474446</meta:user-defined>
    <meta:user-defined meta:name="OVERHEIDop.versieInformatie"/>
  </office:meta>
</office:document-meta>
</file>