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21 Pelgrimsweg 40 te Tilburg, herbestemmen van het rijksmonumentaal klooster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21 - I - Pelgrimsweg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4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21 Pelgrimsweg 40 te Tilburg, herbestemmen van het rijksmonumentaal klooster, 31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44</meta:user-defined>
    <meta:user-defined meta:name="OVERHEIDop.GmbID/DC.identifier">gmb-2022-47444</meta:user-defined>
    <meta:user-defined meta:name="OVERHEIDop.versieInformatie"/>
  </office:meta>
</office:document-meta>
</file>