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rijakker 2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8</text:p>
            <text:p text:style-name="common-al">Verleend op 21 oktober 2022</text:p>
            <text:p text:style-name="common-al">het plaatsen van een dakkapel voorzij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442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48 </meta:user-defined>
    <meta:user-defined meta:name="DCTERMS.abstract">Pastorijakker 28 in Den Dungen; het plaatsen van een dakkapel voorzijde woning.</meta:user-defined>
    <dc:language>nl</dc:language>
    <meta:user-defined meta:name="OVERHEIDop.locatietype/OVERHEIDop.gebiedsmarkering">Adres</meta:user-defined>
    <meta:user-defined meta:name="DC.title">Verleende omgevingsvergunning Pastorijakker 28 in Den Du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26</meta:user-defined>
    <meta:user-defined meta:name="OVERHEIDop.GmbID/DC.identifier">gmb-2022-474426</meta:user-defined>
    <meta:user-defined meta:name="OVERHEIDop.versieInformatie"/>
  </office:meta>
</office:document-meta>
</file>