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eg 6 te Wolphaartsdijk - Ontwerpbesluit op aanvraag omgevingsvergunning voor het verlengen van vleeskuiken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lengen van vleeskuikenstallen op de locatie Bokkeweg 6 te Wolphaartsdijk. De aanvraag is geregistreerd onder nummer OMG-2021-0291 / Z21.079069.</text:p>
            <text:p text:style-name="common-al">
            <text:span text:style-name="nadrukvet">Procedure</text:span>
          </text:p>
            <text:p text:style-name="last-al">Met ingang van 2 februari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okkeweg 6 te Wolphaartsdijk - Ontwerpbesluit op aanvraag omgevingsvergunning voor het verlengen van vleeskuikenstallen</meta:user-defined>
    <dc:language>nl</dc:language>
    <meta:user-defined meta:name="OVERHEIDop.locatietype/OVERHEIDop.gebiedsmarkering">Adres</meta:user-defined>
    <meta:user-defined meta:name="DC.title">Bokkeweg 6 te Wolphaartsdijk - Ontwerpbesluit op aanvraag omgevingsvergunning voor het verlengen van vleeskuikenstallen</meta:user-defined>
    <meta:user-defined meta:name="DCTERMS.W3CDTF/DCTERMS.available">2022-02-04</meta:user-defined>
    <meta:user-defined meta:name="DCTERMS.W3CDTF/OVERHEIDop.jaargang">2022</meta:user-defined>
    <meta:user-defined meta:name="OVERHEIDop.publicationIssue">47442</meta:user-defined>
    <meta:user-defined meta:name="OVERHEIDop.GmbID/DC.identifier">gmb-2022-47442</meta:user-defined>
    <meta:user-defined meta:name="OVERHEIDop.versieInformatie"/>
  </office:meta>
</office:document-meta>
</file>