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afsluiting Stadshart Heerhugowaard, gemeente Dijk en Waard</text:p>
      <text:section text:name="regeling_id1-3-2" text:style-name="regeling">
        <text:section text:name="aanhef_id1-3-2-1" text:style-name="aanhef">
          <text:section text:name="preambule_id1-3-2-1-1" text:style-name="preambule">
            <text:p text:style-name="al">Het College van Burgemeester en Wethouders, gelet op de Wegenverkeerswet, het Reglement Verkeersregels en Verkeerstekens, de Algemene wet bestuursrecht en de Gemeentewet;</text:p>
            <text:p text:style-name="al">besluit vast te stellen de volgende beleidsregels, waarin wordt uiteengezet welke normen ons College hanteert bij de uitoefening van zijn bevoegdheid ontheffing te verlenen van de verkeersbesluiten waarmee het passeren van de fysieke afsluitingen in het Stadshart wordt gereguleerd.</text:p>
            <text:p text:style-name="al"/>
            <text:p text:style-name="al">Het voetgangersgebied in het Stadshart is op twee plaatsen gesloten voor motorvoertuigen. Dit is geregeld met behulp van verkeersbord G7 (zone) en ondersteund door een fysieke maatregelen (beweegbare afsluitingen). Het College van B&amp;W is bevoegd tot het afgeven van ontheffingen inzake deze verkeersmaatregelen overeenkomstig artikel 87 van het RVV 199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a.</text:number>
                  <text:p text:style-name="al">Centrumgebied: het gebied, in het Stadshart, dat door fysieke maatregelen is afgesloten voor motorvoertuigen.</text:p>
                </text:list-item>
                <text:list-item text:style-override="id1-3-2-2-1-2-3-2">
                  <text:number>b.</text:number>
                  <text:p text:style-name="al">Venstertijd: vastgestelde tijdsperiode van maandag tot en met zondag tussen 7.00 uur en 20.00 uur waarin het berijden van het centrumgebied met een motorvoertuig voor laden en lossen is toegestaan.</text:p>
                </text:list-item>
                <text:list-item text:style-override="id1-3-2-2-1-2-3-3">
                  <text:number>c.</text:number>
                  <text:p text:style-name="al">Motorvoertuig: een gemotoriseerd voertuig alsmede een brommobiel, uitgezonderd een gehandicaptenvoertuig.<text:note text:id="noot_id1-3-2-2-1-2-3-3-2-1" text:note-class="footnote"><text:note-citation text:label="1 ">1 </text:note-citation><text:note-body><text:p text:style-name="noot.al">Wijkt af van RVV 1990</text:p></text:note-body></text:note></text:p>
                </text:list-item>
                <text:list-item text:style-override="id1-3-2-2-1-2-3-4">
                  <text:number>d.</text:number>
                  <text:p text:style-name="al">Bewoner: degene die volgens de in de gemeentelijke basisadministratie beschikbare persoonsgegevens woonachtig is in het centrumgebied.</text:p>
                </text:list-item>
                <text:list-item text:style-override="id1-3-2-2-1-2-3-5">
                  <text:number>e.</text:number>
                  <text:p text:style-name="al">Ondernemer/instelling: (een exploitant van) een bedrijf dat is gevestigd in het centrumgebied.</text:p>
                </text:list-item>
                <text:list-item text:style-override="id1-3-2-2-1-2-3-6">
                  <text:number>f.</text:number>
                  <text:p text:style-name="al">Ambulante handel: de handel die wordt bedreven door een ondernemer die in het bezit is van een standplaatsvergunning ten behoeve van de dagmarkt in het centrumgebied.</text:p>
                </text:list-item>
                <text:list-item text:style-override="id1-3-2-2-1-2-3-7">
                  <text:number>g.</text:number>
                  <text:p text:style-name="al">Beroepsvervoerder/leverancier: (een exploitant van) een bedrijf dat met behulp van een motorvoertuig zorgt voor de bevoorrading van in het centrumgebied gevestigde bedrijven.</text:p>
                </text:list-item>
                <text:list-item text:style-override="id1-3-2-2-1-2-3-8">
                  <text:number>h.</text:number>
                  <text:p text:style-name="al">Parkeergelegenheid op eigen terrein: een parkeerplaats op eigen terrein of in een eigen garage, waarover de aanvrager kan beschikken (op grond van eigendom, erfpacht, huur, ingebruikgeving, enzovoort) en waarvoor per parkeerplaats één ontheffing wordt verstrekt.</text:p>
                </text:list-item>
                <text:list-item text:style-override="id1-3-2-2-1-2-3-9">
                  <text:number>i.</text:number>
                  <text:p text:style-name="al">Ontheffing: de schriftelijke verklaring dat een verkeersmaatregel (gebod of verbod) (als bedoeld in artikel 87 van het RVV 1990) op basis van aan deze schriftelijke verklaring verbonden voorwaarden niet geldt voor de houder van die schriftelijke verklaring.</text:p>
                </text:list-item>
                <text:list-item text:style-override="id1-3-2-2-1-2-3-10">
                  <text:number>j.</text:number>
                  <text:p text:style-name="al">Ontheffinghouder: degene aan wie door het College ontheffing is verleend.</text:p>
                </text:list-item>
                <text:list-item text:style-override="id1-3-2-2-1-2-3-11">
                  <text:number>k.</text:number>
                  <text:p text:style-name="al">KAR (korteafstandsradio): een draadloos systeem om prioriteit te kunnen verlenen in verkeersregelingen. </text:p>
                </text:list-item>
                <text:list-item text:style-override="id1-3-2-2-1-2-3-12">
                  <text:number>l.</text:number>
                  <text:p text:style-name="al">Kentekenherkenningsysteem: een automatisch registratiesysteem dat indien nodig handmatig bediend kan worden en waarmee met behulp van camera’s het kenteken van een motorvoertuig kan worden gelezen, alvorens het motorvoertuig buiten de venstertijd de toegang tot het centrumgebied te verlenen.</text:p>
                </text:list-item>
                <text:list-item text:style-override="id1-3-2-2-1-2-3-13">
                  <text:number>m.</text:number>
                  <text:p text:style-name="al">Transponder: elektronisch apparaat dat automatisch de afsluiting bedient en toegang verleent tot het centrumgebied.</text:p>
                </text:list-item>
                <text:list-item text:style-override="id1-3-2-2-1-2-3-14">
                  <text:number>n.</text:number>
                  <text:p text:style-name="al">Toegangspas: een elektronische pas die bij de toegang tot het centrumgebied, voor een leesunit gehouden, toegang tot het centrumgebied verschaft.</text:p>
                </text:list-item>
                <text:list-item text:style-override="id1-3-2-2-1-2-3-15">
                  <text:number>o.</text:number>
                  <text:p text:style-name="al">Tijdsbeperking: de uren van de dag en de dagen van de week dat de ontheffing niet geldig is.</text:p>
                </text:list-item>
                <text:list-item text:style-override="id1-3-2-2-1-2-3-16">
                  <text:number>p.</text:number>
                  <text:p text:style-name="al">Het College: het College van Burgemeester en Wethouders van de gemeente Dijk en Waard.</text:p>
                </text:list-item>
              </text:list>
            </text:section>
            <text:section text:name="artikel_id1-3-2-2-1-3" text:style-name="artikel">
              <text:p text:style-name="artikel_kop_titel"><text:span text:style-name="artikel_kop_label">Artikel</text:span> <text:span text:style-name="artikel_kop_nr">1.2</text:span> Algemene vrijstellingen</text:p>
              <text:p text:style-name="al">De volgende categorieën mogen volgens het verkeersbesluit (Bij16-555) het voetgangersgebied berijden:</text:p>
              <text:list text:style-name="id1-3-2-2-1-3-3">
                <text:list-item text:style-override="id1-3-2-2-1-3-3-1">
                  <text:number>1.</text:number>
                  <text:p text:style-name="al">Fietsers en snorfietsers.</text:p>
                </text:list-item>
                <text:list-item text:style-override="id1-3-2-2-1-3-3-2">
                  <text:number>2.</text:number>
                  <text:p text:style-name="al">Bromfietsers.</text:p>
                </text:list-item>
                <text:list-item text:style-override="id1-3-2-2-1-3-3-3">
                  <text:number>3.</text:number>
                  <text:p text:style-name="al">Taxi’s die als zodanig herkenbaar zijn, binnen de vastgestelde venstertijden. Buiten de venstertijden wordt toegang verleend via de intercom.</text:p>
                </text:list-item>
                <text:list-item text:style-override="id1-3-2-2-1-3-3-4">
                  <text:number>4.</text:number>
                  <text:p text:style-name="al">Bezoekers met een geldig gehandicaptenparkeerkaart.</text:p>
                </text:list-item>
                <text:list-item text:style-override="id1-3-2-2-1-3-3-5">
                  <text:number>5.</text:number>
                  <text:p text:style-name="al">Motorvoertuigen ten behoeve van het laden en lossen van goederen en/of het bereiken van een binnen het centrumgebied gelegen parkeerplaats binnen de vastgestelde venstertijden.</text:p>
                </text:list-item>
                <text:list-item text:style-override="id1-3-2-2-1-3-3-6">
                  <text:number>6.</text:number>
                  <text:p text:style-name="al">Voorrangsvoertuigen zoals bedoeld in artikel 29 van het Reglement Verkeersregels en Verkeerstekens 1990.</text:p>
                </text:list-item>
                <text:list-item text:style-override="id1-3-2-2-1-3-3-7">
                  <text:number>7.</text:number>
                  <text:p text:style-name="al">Een ondernemer in de ambulante handel, die gebruik maakt van een motorvoertuig die hij redelijkerwijs nodig heeft voor de aan- en afvoer van zijn waren en voertuigen ten behoeve van voorraad en koeling van zijn waren. De fysieke toegang wordt verleend door openstelling van de daartoe aanwezige fysieke afsluiting door de marktmeester of een medewerker van het Stadsbedrijf</text:p>
                </text:list-item>
                <text:list-item text:style-override="id1-3-2-2-1-3-3-8">
                  <text:number>8.</text:number>
                  <text:p text:style-name="al">In onvoorziene en in dringende situaties met name buiten de openingstijden van de balies in het gemeentehuis kan de bevoegde van de gemeente, toegang tot het centrumgebied verlenen.</text:p>
                </text:list-item>
              </text:list>
            </text:section>
            <text:section text:name="artikel_id1-3-2-2-1-4" text:style-name="artikel">
              <text:p text:style-name="artikel_kop_titel"><text:span text:style-name="artikel_kop_label">Artikel</text:span> <text:span text:style-name="artikel_kop_nr">1.3</text:span> Ontheffing</text:p>
              <text:list text:style-name="id1-3-2-2-1-4-2">
                <text:list-item text:style-override="id1-3-2-2-1-4-2">
                  <text:number>1.</text:number>
                  <text:p text:style-name="al">Het college verleent in de gevallen genoemd in artikel 3.1 tot 3.7 een ontheffing.</text:p>
                </text:list-item>
                <text:list-item text:style-override="id1-3-2-2-1-4-3">
                  <text:number>2.</text:number>
                  <text:p text:style-name="al">De ontheffing wordt uitgegeven op kenteken.</text:p>
                </text:list-item>
              </text:list>
            </text:section>
            <text:section text:name="artikel_id1-3-2-2-1-5" text:style-name="artikel">
              <text:p text:style-name="artikel_kop_titel"><text:span text:style-name="artikel_kop_label">Artikel</text:span> <text:span text:style-name="artikel_kop_nr">1.4</text:span> Soorten ontheffingen</text:p>
              <text:p text:style-name="al">De ontheffingen zijn te onderscheiden in:</text:p>
              <text:list text:style-name="id1-3-2-2-1-5-3">
                <text:list-item text:style-override="id1-3-2-2-1-5-3-1">
                  <text:number>1.</text:number>
                  <text:p text:style-name="al">Permanente ontheffing zonder tijdsduurbeperking: een ontheffing die wordt verleend om in het centrum te mogen rijden met een motorvoertuig buiten de venstertijd en al dan niet te gebruiken in combinatie met een toegangspas, transponder en/of door gebruikmaking van het kentekenherkenningsysteem.</text:p>
                </text:list-item>
                <text:list-item text:style-override="id1-3-2-2-1-5-3-2">
                  <text:number>2.</text:number>
                  <text:p text:style-name="al">Permanente ontheffing met tijdsduurbeperking: een ontheffing als bedoeld in lid 1, met dien verstande dat de ontheffing alleen geldt voor een in de ontheffing vastgelegde periode van de dag, die kan verschillen per dag van de week.</text:p>
                </text:list-item>
                <text:list-item text:style-override="id1-3-2-2-1-5-3-3">
                  <text:number>3.</text:number>
                  <text:p text:style-name="al">Incidentele ontheffing: een ontheffing die eenmalig en voor de duur van een of enkele dagen wordt verleend om het centrumgebied te mogen berijden met een voertuig buiten de venstertijd, door gebruikmaking van een toegangspas, transponder of in uitzonderingsgevallen op andere voorkomende wijze.</text:p>
                </text:list-item>
                <text:list-item text:style-override="id1-3-2-2-1-5-3-4">
                  <text:number>4.</text:number>
                  <text:p text:style-name="al">Een permanente parkeerontheffing met tijdsduurbeperking: een ontheffing op het parkeerverbod, met dien verstande dat de ontheffing alleen geldt voor een in de ontheffing vastgelegde periode van de dag, die kan verschillen per dag van de week. </text:p>
                </text:list-item>
                <text:list-item text:style-override="id1-3-2-2-1-5-3-5">
                  <text:number>5.</text:number>
                  <text:p text:style-name="al">Een incidentele parkeerontheffing: een ontheffing op het parkeerverbod, met dien verstande dat de ontheffing eenmalig en voor een beperkte duur wordt verleend.</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Het College kan voorschriften en beperkingen verbinden aan een ontheffing, ter bescherming van de belangen in verband waarmee de ontheffing is vereist.</text:p>
                </text:list-item>
                <text:list-item text:style-override="id1-3-2-2-1-6-3">
                  <text:number>2.</text:number>
                  <text:p text:style-name="al">Degene aan wie ontheffing is verleend, is verplicht de daaraan verbonden voorschriften en beperkingen in acht te nemen.</text:p>
                </text:list-item>
                <text:list-item text:style-override="id1-3-2-2-1-6-4">
                  <text:number>3.</text:number>
                  <text:p text:style-name="al">Aan de ontheffing worden, naast specifiek per doelgroep te stellen voorschriften de volgende algemene voorschriften en beperkingen verbonden:</text:p>
                  <text:list text:style-name="id1-3-2-2-1-6-4-3">
                    <text:list-item text:style-override="id1-3-2-2-1-6-4-3-1">
                      <text:number>a.</text:number>
                      <text:p text:style-name="al">het gebied dient via de daartoe bestemde toegangen te worden betreden en via de daartoe bestemde uitgangen te worden verlaten;</text:p>
                    </text:list-item>
                    <text:list-item text:style-override="id1-3-2-2-1-6-4-3-2">
                      <text:number>b.</text:number>
                      <text:p text:style-name="al">voetgangers en overige verkeersdeelnemers mogen niet zodanig worden gehinderd dat zij in gevaar worden gebracht;</text:p>
                    </text:list-item>
                    <text:list-item text:style-override="id1-3-2-2-1-6-4-3-3">
                      <text:number>c.</text:number>
                      <text:p text:style-name="al">er mag slechts stapvoets (15 km/uur) worden gereden;</text:p>
                    </text:list-item>
                  </text:list>
                </text:list-item>
                <text:list-item text:style-override="id1-3-2-2-1-6-5">
                  <text:number>4.</text:number>
                  <text:p text:style-name="al">Aan een ontheffing kunnen voorschriften en beperkingen worden verbonden met betrekking tot de plaats waar het centrumgebied mag worden binnengereden en de tijdsperiode waarbinnen het centrumgebied mag worden bereden met een motorvoertuig.</text:p>
                </text:list-item>
                <text:list-item text:style-override="id1-3-2-2-1-6-6">
                  <text:number>5.</text:number>
                  <text:p text:style-name="al">Aan de ontheffinghouder kan de verplichting worden opgelegd gebruik te maken van een toegangspas en/of transponder dan wel gebruik te maken van een kentekenherkenningsysteem om fysieke toegang tot het gebied te verkrijgen. Het College kan een waarborgsom vragen bij het verstrekken van een toegangspas. Transponders worden aangeschaft door de aanvragers op nader te bepalen wijze en tegen nader te bepalen kosten.</text:p>
                </text:list-item>
              </text:list>
            </text:section>
            <text:section text:name="artikel_id1-3-2-2-1-7" text:style-name="artikel">
              <text:p text:style-name="artikel_kop_titel"><text:span text:style-name="artikel_kop_label">Artikel</text:span> <text:span text:style-name="artikel_kop_nr">1.6</text:span> Nadere regels</text:p>
              <text:p text:style-name="al">Het College is bevoegd nadere regels te stellen betreffende het bepaalde in deze beleidsregels.</text:p>
            </text:section>
            <text:p text:style-name="hoofdstuk_bottom"/>
          </text:section>
          <text:section text:name="hoofdstuk_id1-3-2-2-2" text:style-name="hoofdstuk">
            <text:p text:style-name="hoofdstuk_kop"><text:span text:style-name="label">Hoofdstuk</text:span> <text:span text:style-name="nr">2</text:span> Aanvragen, verlenen en intrekken van ontheffingen</text:p>
            <text:section text:name="artikel_id1-3-2-2-2-2" text:style-name="artikel">
              <text:p text:style-name="artikel_kop_titel"><text:span text:style-name="artikel_kop_label">Artikel</text:span> <text:span text:style-name="artikel_kop_nr">2.1</text:span> De ontheffingsaanvraag</text:p>
              <text:list text:style-name="id1-3-2-2-2-2-2">
                <text:list-item text:style-override="id1-3-2-2-2-2-2">
                  <text:number>1.</text:number>
                  <text:p text:style-name="al">Een aanvraag voor een ontheffing voor het berijden van het Stadshart Heerhugowaad, gemeente Dijk en Waard met een motorvoertuig buiten de venstertijd moet schriftelijk worden ingediend bij het College. De aanvrager dient hierbij gebruik te maken van het aanvraagformulier dat door de gemeente ter beschikking wordt gesteld.</text:p>
                </text:list-item>
                <text:list-item text:style-override="id1-3-2-2-2-2-3">
                  <text:number>2.</text:number>
                  <text:p text:style-name="al">Een aanvraag voor een ontheffing wordt getoetst aan de vastgestelde beleidsregels en eventueel bijbehorende besluiten en voorschriften. </text:p>
                </text:list-item>
              </text:list>
            </text:section>
            <text:section text:name="artikel_id1-3-2-2-2-3" text:style-name="artikel">
              <text:p text:style-name="artikel_kop_titel"><text:span text:style-name="artikel_kop_label">Artikel</text:span> <text:span text:style-name="artikel_kop_nr">2.2</text:span> Beslissingstermijn</text:p>
              <text:list text:style-name="id1-3-2-2-2-3-2">
                <text:list-item text:style-override="id1-3-2-2-2-3-2">
                  <text:number>1.</text:number>
                  <text:p text:style-name="al">Het College beslist uiterlijk binnen acht weken na ontvangst op de aanvraag.</text:p>
                </text:list-item>
                <text:list-item text:style-override="id1-3-2-2-2-3-3">
                  <text:number>2.</text:number>
                  <text:p text:style-name="al">Het College kan deze beslissing voor ten hoogste twee weken verdagen. Voor afloop van de onder lid 1 vermelde termijn wordt aanvrager hiervan op de hoogte gesteld.</text:p>
                </text:list-item>
              </text:list>
            </text:section>
            <text:section text:name="artikel_id1-3-2-2-2-4" text:style-name="artikel">
              <text:p text:style-name="artikel_kop_titel"><text:span text:style-name="artikel_kop_label">Artikel</text:span> <text:span text:style-name="artikel_kop_nr">2.3</text:span> Onvolledige ontheffingsaanvragen</text:p>
              <text:p text:style-name="al">Een ontheffing wordt uitsluitend verleend indien alle voor de aanvraag van desbetreffende ontheffing benodigde gegevens of bescheiden zijn overgelegd en door aanvrager wordt voldaan aan alle in deze beleidsregels beschreven omstandigheden om voor een ontheffing in aanmerking te komen.</text:p>
            </text:section>
            <text:section text:name="artikel_id1-3-2-2-2-5" text:style-name="artikel">
              <text:p text:style-name="artikel_kop_titel"><text:span text:style-name="artikel_kop_label">Artikel</text:span> <text:span text:style-name="artikel_kop_nr">2.4</text:span> Weigeringsgronden</text:p>
              <text:p text:style-name="al">Het College kan de ontheffing weigeren indien een ontheffing van de aanvrager in de twee jaren voorafgaand aan de beslissing op de aanvraag wegens het handelen in strijd met de ontheffingsvoorschriften en -beperkingen is ingetrokken.</text:p>
            </text:section>
            <text:section text:name="artikel_id1-3-2-2-2-6" text:style-name="artikel">
              <text:p text:style-name="artikel_kop_titel"><text:span text:style-name="artikel_kop_label">Artikel</text:span> <text:span text:style-name="artikel_kop_nr">2.5</text:span> Duur van de ontheffing</text:p>
              <text:list text:style-name="id1-3-2-2-2-6-2">
                <text:list-item text:style-override="id1-3-2-2-2-6-2">
                  <text:number>1.</text:number>
                  <text:p text:style-name="al">De ontheffing zoals is bedoeld in de artikelen 3.1 tot en met 3.7 wordt afgegeven voor onbepaalde tijd.</text:p>
                </text:list-item>
                <text:list-item text:style-override="id1-3-2-2-2-6-3">
                  <text:number>2.</text:number>
                  <text:p text:style-name="al">Het College kan te allen tijde de houder van de ontheffing verzoeken te bewijzen dat wordt voldaan aan de vereisten voor het verkrijgen van de ontheffing.</text:p>
                </text:list-item>
              </text:list>
            </text:section>
            <text:section text:name="artikel_id1-3-2-2-2-7" text:style-name="artikel">
              <text:p text:style-name="artikel_kop_titel"><text:span text:style-name="artikel_kop_label">Artikel</text:span> <text:span text:style-name="artikel_kop_nr">2.6</text:span> Intrekking van de ontheffing </text:p>
              <text:p text:style-name="al">De ontheffing wordt ingetrokken:</text:p>
              <text:list text:style-name="id1-3-2-2-2-7-3">
                <text:list-item text:style-override="id1-3-2-2-2-7-3-1">
                  <text:number>a.</text:number>
                  <text:p text:style-name="al">Voor zover niet aan de voorwaarden of beperkingen verbonden aan de ontheffing wordt voldaan.</text:p>
                </text:list-item>
                <text:list-item text:style-override="id1-3-2-2-2-7-3-2">
                  <text:number>b.</text:number>
                  <text:p text:style-name="al">Voor zover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7-3-3">
                  <text:number>c.</text:number>
                  <text:p text:style-name="al">Op verzoek van de ontheffinghouder.</text:p>
                </text:list-item>
                <text:list-item text:style-override="id1-3-2-2-2-7-3-4">
                  <text:number>d.</text:number>
                  <text:p text:style-name="al">Voor zover ter verkrijging daarvan onjuiste of onvolledige gegevens zijn ingediend.</text:p>
                </text:list-item>
                <text:list-item text:style-override="id1-3-2-2-2-7-3-5">
                  <text:number>e.</text:number>
                  <text:p text:style-name="al">Voor zover sprake is van misbruik van de ontheffing.</text:p>
                </text:list-item>
                <text:list-item text:style-override="id1-3-2-2-2-7-3-6">
                  <text:number>f.</text:number>
                  <text:p text:style-name="al">Bij verhuizing van een in het centrumgebied woonachtige of gevestigde ontheffinghouder. Het College stelt dienaangaande als voorschift dat de ontheffinghouder terstond melding doet bij de gemeente van verhuizing waarna, indien van toepassing, de toegangspas wordt gedeactiveerd.</text:p>
                </text:list-item>
                <text:list-item text:style-override="id1-3-2-2-2-7-3-7">
                  <text:number>g.</text:number>
                  <text:p text:style-name="al">Na het overlijden van de ontheffinghouder indien de ontheffing is verleend aan een persoon en in geval van faillissement of beëindiging van de onderneming in het geval de ontheffing is verleend aan een rechtspersoon.</text:p>
                </text:list-item>
              </text:list>
            </text:section>
            <text:p text:style-name="hoofdstuk_bottom"/>
          </text:section>
          <text:section text:name="hoofdstuk_id1-3-2-2-3" text:style-name="hoofdstuk">
            <text:p text:style-name="hoofdstuk_kop"><text:span text:style-name="label">Hoofdstuk</text:span> <text:span text:style-name="nr">3</text:span> Aanvragen van permanente ontheffingen </text:p>
            <text:section text:name="artikel_id1-3-2-2-3-2" text:style-name="artikel">
              <text:p text:style-name="artikel_kop_titel"><text:span text:style-name="artikel_kop_label">Artikel</text:span> <text:span text:style-name="artikel_kop_nr">3.1</text:span> Permanente ontheffing voor bewoners en (exploitanten van) ondernemingen/instellingen met eigen parkeergelegenheid</text:p>
              <text:list text:style-name="id1-3-2-2-3-2-2">
                <text:list-item text:style-override="id1-3-2-2-3-2-2">
                  <text:number>1.</text:number>
                  <text:p text:style-name="al">Aan een bewoner die woont binnen het afgesloten centrumgebied en die aantoonbaar beschikt over eigen parkeergelegenheid binnen het centrumgebied wordt een permanente ontheffing verleend voor het berijden van het centrumgebied.</text:p>
                </text:list-item>
                <text:list-item text:style-override="id1-3-2-2-3-2-3">
                  <text:number>2.</text:number>
                  <text:p text:style-name="al">Aan een (exploitant van een) onderneming/instelling die aantoonbaar beschikt over eigen parkeergelegenheid binnen het centrumgebied wordt een permanente ontheffing verleend voor het berijden van het centrumgebied.</text:p>
                </text:list-item>
                <text:list-item text:style-override="id1-3-2-2-3-2-4">
                  <text:number>3.</text:number>
                  <text:p text:style-name="al">Voor de aanvraag van een ontheffing moet de aanvrager de volgende gegevens en bescheiden overleggen:</text:p>
                  <text:list text:style-name="id1-3-2-2-3-2-4-3">
                    <text:list-item text:style-override="id1-3-2-2-3-2-4-3-1">
                      <text:number>a.</text:number>
                      <text:p text:style-name="al">Een ondertekend en naar waarheid ingevuld aanvraagformulier.</text:p>
                    </text:list-item>
                    <text:list-item text:style-override="id1-3-2-2-3-2-4-3-2">
                      <text:number>b.</text:number>
                      <text:p text:style-name="al">Een kopie van een geldig legitimatiebewijs.</text:p>
                    </text:list-item>
                    <text:list-item text:style-override="id1-3-2-2-3-2-4-3-3">
                      <text:number>c.</text:number>
                      <text:p text:style-name="al">Een kopie van het kentekenbewijs van het desbetreffende voertuig, dat op naam staat van de aanvrager. In het geval dat het kentekenbewijs niet op naam van de aanvrager staat een kopie van het kentekenbewijs van het desbetreffende voertuig en tevens een verklaring van de houder van het voertuig dat de aanvrager het voertuig mag besturen of een leasecontract.</text:p>
                    </text:list-item>
                  </text:list>
                </text:list-item>
                <text:list-item text:style-override="id1-3-2-2-3-2-5">
                  <text:number>4.</text:number>
                  <text:p text:style-name="al">Per voertuig wordt maximaal één ontheffing verleend.</text:p>
                </text:list-item>
                <text:list-item text:style-override="id1-3-2-2-3-2-6">
                  <text:number>5.</text:number>
                  <text:p text:style-name="al">Het maximale aantal te verlenen ontheffingen per adres binnen het centrumgebied is twee. </text:p>
                </text:list-item>
                <text:list-item text:style-override="id1-3-2-2-3-2-7">
                  <text:number>6.</text:number>
                  <text:p text:style-name="al">De ontheffing voor de in lid 1 en in lid 2 vermelde aanvragers wordt op naam, kenteken en adres gesteld.</text:p>
                </text:list-item>
              </text:list>
            </text:section>
            <text:section text:name="artikel_id1-3-2-2-3-3" text:style-name="artikel">
              <text:p text:style-name="artikel_kop_titel"><text:span text:style-name="artikel_kop_label">Artikel</text:span> <text:span text:style-name="artikel_kop_nr">3.2</text:span> Permanente ontheffing voor bewoners en (exploitanten van) ondernemingen/instellingen zonder eigen parkeergelegenheid</text:p>
              <text:list text:style-name="id1-3-2-2-3-3-2">
                <text:list-item text:style-override="id1-3-2-2-3-3-2">
                  <text:number>1.</text:number>
                  <text:p text:style-name="al">Aan een bewoner van het centrumgebied die niet beschikt over een eigen parkeergelegenheid kan in geval van onvoorziene omstandigheden een permanente ontheffing met tijdsduurbeperking worden verleend voor het berijden van het centrumgebied buiten venstertijd .</text:p>
                </text:list-item>
                <text:list-item text:style-override="id1-3-2-2-3-3-3">
                  <text:number>2.</text:number>
                  <text:p text:style-name="al">Aan een (exploitant van een) onderneming/instelling, die niet beschikt over een eigen parkeergelegenheid kan in geval van onvoorziene omstandigheden een permanente ontheffing met tijdsduurbeperking worden verleend voor het berijden van het centrumgebied buiten venstertijd.</text:p>
                </text:list-item>
                <text:list-item text:style-override="id1-3-2-2-3-3-4">
                  <text:number>3.</text:number>
                  <text:p text:style-name="al">Voor de aanvraag van deze ontheffing moet de aanvrager de volgende gegevens en bescheiden overleggen:</text:p>
                  <text:list text:style-name="id1-3-2-2-3-3-4-3">
                    <text:list-item text:style-override="id1-3-2-2-3-3-4-3-1">
                      <text:number>a.</text:number>
                      <text:p text:style-name="al">Een ondertekend en naar waarheid ingevuld aanvraagformulier, met daarin een verklaring waarom geen gebruik kan worden gemaakt van de venstertijd.</text:p>
                    </text:list-item>
                    <text:list-item text:style-override="id1-3-2-2-3-3-4-3-2">
                      <text:number>b.</text:number>
                      <text:p text:style-name="al">Een kopie van een geldig legitimatiebewijs.</text:p>
                    </text:list-item>
                    <text:list-item text:style-override="id1-3-2-2-3-3-4-3-3">
                      <text:number>c.</text:number>
                      <text:p text:style-name="al">Een kopie van het kentekenbewijs van het desbetreffende voertuig, dat op naam staat van de aanvrager. In het geval dat het kentekenbewijs niet op naam van de aanvrager staat een kopie van het kentekenbewijs van het desbetreffende voertuig en tevens een verklaring van de houder van het voertuig dat de aanvrager het voertuig mag besturen of een leasecontract.</text:p>
                    </text:list-item>
                  </text:list>
                </text:list-item>
                <text:list-item text:style-override="id1-3-2-2-3-3-5">
                  <text:number>4.</text:number>
                  <text:p text:style-name="al">Per voertuig wordt maximaal één ontheffing verleend.</text:p>
                </text:list-item>
                <text:list-item text:style-override="id1-3-2-2-3-3-6">
                  <text:number>5.</text:number>
                  <text:p text:style-name="al">Het maximale aantal te verlenen ontheffingen per adres binnen het centrumgebied is twee. De ontheffing voor de in lid 1 en 2 vermelde aanvragers wordt op naam, kenteken en adres gesteld.</text:p>
                </text:list-item>
              </text:list>
            </text:section>
            <text:section text:name="artikel_id1-3-2-2-3-4" text:style-name="artikel">
              <text:p text:style-name="artikel_kop_titel"><text:span text:style-name="artikel_kop_label">Artikel</text:span> <text:span text:style-name="artikel_kop_nr">3.3</text:span> Permanente ontheffing</text:p>
              <text:list text:style-name="id1-3-2-2-3-4-2">
                <text:list-item text:style-override="id1-3-2-2-3-4-2">
                  <text:number>1.</text:number>
                  <text:p text:style-name="al">Een permanente ontheffing met onbeperkte geldigheidsduur kan worden verleend aan voorrangsvoertuigen zoals bedoeld in artikel 29 van het Reglement Verkeersregels en Verkeerstekens 1990.</text:p>
                </text:list-item>
                <text:list-item text:style-override="id1-3-2-2-3-4-3">
                  <text:number>2.</text:number>
                  <text:p text:style-name="al">Een permanente ontheffing met onbeperkte geldigheidsduur kan worden verleend aan overheden, (nuts)bedrijven, geldtransportbedrijven, dierenambulance ten behoeve van de uitoefening van hun (wettelijke) taak, waarbij sprake is van een levensbedreigende of risicovolle situatie en/of een calamiteit van algemeen belang.</text:p>
                </text:list-item>
                <text:list-item text:style-override="id1-3-2-2-3-4-4">
                  <text:number>3.</text:number>
                  <text:p text:style-name="al">Voor de aanvraag van deze ontheffing moet de aanvrager de volgende gegevens en bescheiden overleggen:</text:p>
                  <text:list text:style-name="id1-3-2-2-3-4-4-3">
                    <text:list-item text:style-override="id1-3-2-2-3-4-4-3-1">
                      <text:number>a.</text:number>
                      <text:p text:style-name="al">En ondertekend en naar waarheid ingevuld aanvraagformulier.</text:p>
                    </text:list-item>
                    <text:list-item text:style-override="id1-3-2-2-3-4-4-3-2">
                      <text:number>b.</text:number>
                      <text:p text:style-name="al">Een kopie van een geldig legitimatiebewijs.</text:p>
                    </text:list-item>
                    <text:list-item text:style-override="id1-3-2-2-3-4-4-3-3">
                      <text:number>c.</text:number>
                      <text:p text:style-name="al">Een kopie van het kentekenbewijs of een kopie van het leasecontract van het desbetreffende motorvoertuig.</text:p>
                    </text:list-item>
                  </text:list>
                </text:list-item>
              </text:list>
            </text:section>
            <text:section text:name="artikel_id1-3-2-2-3-5" text:style-name="artikel">
              <text:p text:style-name="artikel_kop_titel"><text:span text:style-name="artikel_kop_label">Artikel</text:span> <text:span text:style-name="artikel_kop_nr">3.4</text:span> Permanente ontheffing ten behoeve van gehandicapte bewoners van het centrumgebied</text:p>
              <text:list text:style-name="id1-3-2-2-3-5-2">
                <text:list-item text:style-override="id1-3-2-2-3-5-2">
                  <text:number>1.</text:number>
                  <text:p text:style-name="al">Aan een gehandicapte bewoner van het centrumgebied die niet in het bezit is van een eigen parkeergelegenheid, maar wel in het bezit is van een geldige gehandicaptenparkeerkaart kan voor het berijden van het centrumgebied met een motorvoertuig buiten de venstertijd een permanente ontheffing worden verleend.</text:p>
                </text:list-item>
                <text:list-item text:style-override="id1-3-2-2-3-5-3">
                  <text:number>2.</text:number>
                  <text:p text:style-name="al">Voor de aanvraag van deze ontheffing moet de aanvrager de volgende gegevens en bescheiden overleggen:</text:p>
                  <text:list text:style-name="id1-3-2-2-3-5-3-3">
                    <text:list-item text:style-override="id1-3-2-2-3-5-3-3-1">
                      <text:number>a.</text:number>
                      <text:p text:style-name="al">Een ondertekend en naar waarheid ingevuld aanvraagformulier.</text:p>
                    </text:list-item>
                    <text:list-item text:style-override="id1-3-2-2-3-5-3-3-2">
                      <text:number>b.</text:number>
                      <text:p text:style-name="al">Een kopie van een geldig legitimatiebewijs.</text:p>
                    </text:list-item>
                    <text:list-item text:style-override="id1-3-2-2-3-5-3-3-3">
                      <text:number>c.</text:number>
                      <text:p text:style-name="al">Een kopie van het kentekenbewijs van het desbetreffende voertuig, dat op naam staat van de aanvrager. In het geval dat het kentekenbewijs niet op naam van de aanvrager staat een kopie van het kentekenbewijs van het desbetreffende voertuig en tevens een verklaring van de houder van het voertuig dat de aanvrager het voertuig mag besturen of een leasecontract.</text:p>
                    </text:list-item>
                    <text:list-item text:style-override="id1-3-2-2-3-5-3-3-4">
                      <text:number>d.</text:number>
                      <text:p text:style-name="al">Een geldige gehandicaptenparkeerkaart.</text:p>
                    </text:list-item>
                  </text:list>
                </text:list-item>
                <text:list-item text:style-override="id1-3-2-2-3-5-4">
                  <text:number>3.</text:number>
                  <text:p text:style-name="al">De ontheffing wordt op naam, adres en kenteken van het motorvoertuig waarvoor een gehandicaptenparkeerkaart is afgegeven gesteld.</text:p>
                </text:list-item>
              </text:list>
            </text:section>
            <text:section text:name="artikel_id1-3-2-2-3-6" text:style-name="artikel">
              <text:p text:style-name="artikel_kop_titel"><text:span text:style-name="artikel_kop_label">Artikel</text:span> <text:span text:style-name="artikel_kop_nr">3.5</text:span> Permanente ontheffing ten behoeve van het beheer openbare ruimte</text:p>
              <text:list text:style-name="id1-3-2-2-3-6-2">
                <text:list-item text:style-override="id1-3-2-2-3-6-2">
                  <text:number>1.</text:number>
                  <text:p text:style-name="al">Een permanente ontheffing, al dan niet met tijdsduurbeperking, voor het berijden van het centrumgebied met een motorvoertuig buiten de venstertijd ten behoeve van het uitvoeren van een werkzaamheid, mits die aantoonbaar niet binnen de venstertijd kan worden verricht, wordt verleend aan een onderneming/instelling die is belast met:</text:p>
                  <text:list text:style-name="id1-3-2-2-3-6-2-3">
                    <text:list-item text:style-override="id1-3-2-2-3-6-2-3-1">
                      <text:number>a.</text:number>
                      <text:p text:style-name="al">het inzamelen van afval;</text:p>
                    </text:list-item>
                    <text:list-item text:style-override="id1-3-2-2-3-6-2-3-2">
                      <text:number>b.</text:number>
                      <text:p text:style-name="al">het beheer en het onderhoud van de openbare ruimte.</text:p>
                    </text:list-item>
                  </text:list>
                </text:list-item>
                <text:list-item text:style-override="id1-3-2-2-3-6-3">
                  <text:number>2.</text:number>
                  <text:p text:style-name="al">Voor de aanvraag van deze ontheffing moet de aanvrager de volgende gegevens en bescheiden overleggen:</text:p>
                  <text:list text:style-name="id1-3-2-2-3-6-3-3">
                    <text:list-item text:style-override="id1-3-2-2-3-6-3-3-1">
                      <text:number>a.</text:number>
                      <text:p text:style-name="al">Een ondertekend en naar waarheid ingevuld aanvraagformulier.</text:p>
                    </text:list-item>
                    <text:list-item text:style-override="id1-3-2-2-3-6-3-3-2">
                      <text:number>b.</text:number>
                      <text:p text:style-name="al">Een kopie van een geldig legitimatiebewijs.</text:p>
                    </text:list-item>
                    <text:list-item text:style-override="id1-3-2-2-3-6-3-3-3">
                      <text:number>c.</text:number>
                      <text:p text:style-name="al">Een kopie van het kentekenbewijs of een kopie van het leasecontract van het desbetreffende motorvoertuig.</text:p>
                    </text:list-item>
                  </text:list>
                </text:list-item>
                <text:list-item text:style-override="id1-3-2-2-3-6-4">
                  <text:number>3.</text:number>
                  <text:p text:style-name="al">De ontheffing wordt op naam en adres en van de onderneming/instelling gesteld.</text:p>
                </text:list-item>
              </text:list>
            </text:section>
            <text:section text:name="artikel_id1-3-2-2-3-7" text:style-name="artikel">
              <text:p text:style-name="artikel_kop_titel"><text:span text:style-name="artikel_kop_label">Artikel</text:span> <text:span text:style-name="artikel_kop_nr">3.6</text:span> Permanente ontheffing ten behoeve van beroepsvervoerders/leveranciers</text:p>
              <text:list text:style-name="id1-3-2-2-3-7-2">
                <text:list-item text:style-override="id1-3-2-2-3-7-2">
                  <text:number>1.</text:number>
                  <text:p text:style-name="al">Aan een beroepsvervoerder/leverancier als bedoeld in artikel 1 kan een permanente ontheffing voor het berijden van het centrumgebied met een motorvoertuig buiten de venstertijd worden verleend.</text:p>
                </text:list-item>
                <text:list-item text:style-override="id1-3-2-2-3-7-3">
                  <text:number>2.</text:number>
                  <text:p text:style-name="al">De aanvrager moet voor de aanvraag van deze ontheffing aantonen dat:</text:p>
                  <text:list text:style-name="id1-3-2-2-3-7-3-3">
                    <text:list-item text:style-override="id1-3-2-2-3-7-3-3-1">
                      <text:number>a.</text:number>
                      <text:p text:style-name="al">De bevoorrading ten behoeve van het doelmatig inzetten van het voertuig in relatie tot de afgeleverde goederen deels buiten de venstertijd moet plaatsvinden.</text:p>
                    </text:list-item>
                  </text:list>
                </text:list-item>
                <text:list-item text:style-override="id1-3-2-2-3-7-4">
                  <text:number>3.</text:number>
                  <text:p text:style-name="al">De aanvrager van de ontheffing moet de volgende gegevens en bescheiden overleggen:</text:p>
                  <text:list text:style-name="id1-3-2-2-3-7-4-3">
                    <text:list-item text:style-override="id1-3-2-2-3-7-4-3-1">
                      <text:number>a.</text:number>
                      <text:p text:style-name="al">Een ondertekend en naar waarheid ingevuld aanvraagformulier.</text:p>
                    </text:list-item>
                    <text:list-item text:style-override="id1-3-2-2-3-7-4-3-2">
                      <text:number>b.</text:number>
                      <text:p text:style-name="al">Een kopie van een geldig legitimatiebewijs.</text:p>
                    </text:list-item>
                    <text:list-item text:style-override="id1-3-2-2-3-7-4-3-3">
                      <text:number>c.</text:number>
                      <text:p text:style-name="al">Een kopie van het kentekenbewijs of een kopie van het leasecontract van het desbetreffende motorvoertuig.</text:p>
                    </text:list-item>
                    <text:list-item text:style-override="id1-3-2-2-3-7-4-3-4">
                      <text:number>d.</text:number>
                      <text:p text:style-name="al">Een inschrijvingsbewijs van de Kamer van Koophandel of een goedgekeurde accountantsverklaring.</text:p>
                    </text:list-item>
                  </text:list>
                </text:list-item>
                <text:list-item text:style-override="id1-3-2-2-3-7-5">
                  <text:number>4.</text:number>
                  <text:p text:style-name="al">De ontheffing wordt op naam en adres van de desbetreffende beroepsvervoerder/ leverancier gesteld. </text:p>
                </text:list-item>
                <text:list-item text:style-override="id1-3-2-2-3-7-6">
                  <text:number>5.</text:number>
                  <text:p text:style-name="al">Het College kan aan een beroepsvervoerder/leverancier nadere voorschriften en beperkingen stellen.</text:p>
                </text:list-item>
              </text:list>
            </text:section>
            <text:section text:name="artikel_id1-3-2-2-3-8" text:style-name="artikel">
              <text:p text:style-name="artikel_kop_titel"><text:span text:style-name="artikel_kop_label">Artikel</text:span> <text:span text:style-name="artikel_kop_nr">3.7</text:span> Permanente ontheffing ten behoeve van de aanvoer van versproducten en waardeproducten</text:p>
              <text:list text:style-name="id1-3-2-2-3-8-2">
                <text:list-item text:style-override="id1-3-2-2-3-8-2">
                  <text:number>1.</text:number>
                  <text:p text:style-name="al">Aan een beroepsvervoerder/leverancier van versproducten en waardeproducten kan een permanente ontheffing, al dan niet met tijdsduurbeperking, voor het berijden van het centrumgebied met een motorvoertuig worden verleend.</text:p>
                </text:list-item>
                <text:list-item text:style-override="id1-3-2-2-3-8-3">
                  <text:number>2.</text:number>
                  <text:p text:style-name="al">Onder versproducten wordt verstaan:</text:p>
                  <text:list text:style-name="id1-3-2-2-3-8-3-3">
                    <text:list-item text:style-override="id1-3-2-2-3-8-3-3-1">
                      <text:number>a.</text:number>
                      <text:p text:style-name="al">vis;</text:p>
                    </text:list-item>
                    <text:list-item text:style-override="id1-3-2-2-3-8-3-3-2">
                      <text:number>b.</text:number>
                      <text:p text:style-name="al">groente;</text:p>
                    </text:list-item>
                    <text:list-item text:style-override="id1-3-2-2-3-8-3-3-3">
                      <text:number>c.</text:number>
                      <text:p text:style-name="al">fruit;</text:p>
                    </text:list-item>
                    <text:list-item text:style-override="id1-3-2-2-3-8-3-3-4">
                      <text:number>d.</text:number>
                      <text:p text:style-name="al">bloemen;</text:p>
                    </text:list-item>
                    <text:list-item text:style-override="id1-3-2-2-3-8-3-3-5">
                      <text:number>e.</text:number>
                      <text:p text:style-name="al">brood;</text:p>
                    </text:list-item>
                    <text:list-item text:style-override="id1-3-2-2-3-8-3-3-6">
                      <text:number>f.</text:number>
                      <text:p text:style-name="al">gekoelde en bevroren producten;</text:p>
                    </text:list-item>
                    <text:list-item text:style-override="id1-3-2-2-3-8-3-3-7">
                      <text:number>g.</text:number>
                      <text:p text:style-name="al">en hiermee gelijk te stellen versproducten.</text:p>
                    </text:list-item>
                  </text:list>
                </text:list-item>
                <text:list-item text:style-override="id1-3-2-2-3-8-4">
                  <text:number>3.</text:number>
                  <text:p text:style-name="al">Onder waardeproducten worden verstaan: contant geld en juweliersartikelen.</text:p>
                </text:list-item>
                <text:list-item text:style-override="id1-3-2-2-3-8-5">
                  <text:number>4.</text:number>
                  <text:p text:style-name="al">De aanvrager moet voor de aanvraag van deze ontheffing aantonen dat de bevoorradingsactiviteit noodzakelijkerwijs niet anders dan buiten de venstertijd kan worden verricht.</text:p>
                </text:list-item>
                <text:list-item text:style-override="id1-3-2-2-3-8-6">
                  <text:number>5.</text:number>
                  <text:p text:style-name="al">De aanvrager van de ontheffing moet de volgende gegevens en bescheiden overleggen:</text:p>
                  <text:list text:style-name="id1-3-2-2-3-8-6-3">
                    <text:list-item text:style-override="id1-3-2-2-3-8-6-3-1">
                      <text:number>a.</text:number>
                      <text:p text:style-name="al">Een ondertekend en naar waarheid ingevuld aanvraagformulier.</text:p>
                    </text:list-item>
                    <text:list-item text:style-override="id1-3-2-2-3-8-6-3-2">
                      <text:number>b.</text:number>
                      <text:p text:style-name="al">Een kopie van een geldig legitimatiebewijs.</text:p>
                    </text:list-item>
                    <text:list-item text:style-override="id1-3-2-2-3-8-6-3-3">
                      <text:number>c.</text:number>
                      <text:p text:style-name="al">Een kopie van het kentekenbewijs of een kopie van het leasecontract van het desbetreffende motorvoertuig.</text:p>
                    </text:list-item>
                    <text:list-item text:style-override="id1-3-2-2-3-8-6-3-4">
                      <text:number>d.</text:number>
                      <text:p text:style-name="al">Een inschrijvingsbewijs van de Kamer van Koophandel of een goedgekeurde accountantsverklaring.</text:p>
                    </text:list-item>
                  </text:list>
                </text:list-item>
                <text:list-item text:style-override="id1-3-2-2-3-8-7">
                  <text:number>6.</text:number>
                  <text:p text:style-name="al">De ontheffing wordt op naam en adres van de desbetreffende vervoerder/leverancier gesteld.</text:p>
                </text:list-item>
                <text:list-item text:style-override="id1-3-2-2-3-8-8">
                  <text:number>7.</text:number>
                  <text:p text:style-name="al">Het College kan aan een vervoerder/leverancier nadere voorschriften en beperkingen stellen.</text:p>
                </text:list-item>
              </text:list>
            </text:section>
            <text:section text:name="artikel_id1-3-2-2-3-9" text:style-name="artikel">
              <text:p text:style-name="artikel_kop_titel"><text:span text:style-name="artikel_kop_label">Artikel</text:span> <text:span text:style-name="artikel_kop_nr">3.8</text:span> Een permanente parkeerontheffing met tijdsduurbeperking, voor bezorgauto’s:</text:p>
              <text:list text:style-name="id1-3-2-2-3-9-2">
                <text:list-item text:style-override="id1-3-2-2-3-9-2">
                  <text:number>1.</text:number>
                  <text:p text:style-name="al">Een ontheffing op het parkeerverbod kan worden verleend aan (exploitanten van) ondernemingen in het gebied, met dien verstande dat de ontheffing alleen geldt voor een in de ontheffing vastgelegde periode van de dag, die kan verschillen per dag van de week en voor het bezorgen van verse maaltijden. Met deze ontheffing kunnen ondernemers de bezorgauto in het voetgangersgebied of de laad- en losstraat kortstondig parkeren (maximaal 20 minuten), waardoor het wachten op en het “laden” van bezorgbestellingen mogelijk is.</text:p>
                </text:list-item>
                <text:list-item text:style-override="id1-3-2-2-3-9-3">
                  <text:number>2.</text:number>
                  <text:p text:style-name="al">Per onderneming komen maximaal twee voertuigen in aanmerking voor een ontheffing. </text:p>
                </text:list-item>
                <text:list-item text:style-override="id1-3-2-2-3-9-4">
                  <text:number>3.</text:number>
                  <text:p text:style-name="al">Voor het bepalen van de bezorgtijden wordt gekeken naar de tijden die op de website van de ondernemer en op de website van thuisbezorgd.nl staan vermeld.</text:p>
                </text:list-item>
                <text:list-item text:style-override="id1-3-2-2-3-9-5">
                  <text:number>4.</text:number>
                  <text:p text:style-name="al">De aanvrager van de ontheffing moet de volgende gegevens en bescheiden overleggen:</text:p>
                  <text:list text:style-name="id1-3-2-2-3-9-5-3">
                    <text:list-item text:style-override="id1-3-2-2-3-9-5-3-1">
                      <text:number>a.</text:number>
                      <text:p text:style-name="al">Een ondertekend en naar waarheid ingevuld aanvraagformulier.</text:p>
                    </text:list-item>
                    <text:list-item text:style-override="id1-3-2-2-3-9-5-3-2">
                      <text:number>b.</text:number>
                      <text:p text:style-name="al">Een kopie van een geldig legitimatiebewijs.</text:p>
                    </text:list-item>
                    <text:list-item text:style-override="id1-3-2-2-3-9-5-3-3">
                      <text:number>c.</text:number>
                      <text:p text:style-name="al">Een kopie van het kentekenbewijs of een kopie van het leasecontract van het desbetreffende motorvoertuig.</text:p>
                    </text:list-item>
                    <text:list-item text:style-override="id1-3-2-2-3-9-5-3-4">
                      <text:number>d.</text:number>
                      <text:p text:style-name="al">Een inschrijvingsbewijs van de Kamer van Koophandel of een goedgekeurde accountantsverklaring.</text:p>
                    </text:list-item>
                  </text:list>
                </text:list-item>
                <text:list-item text:style-override="id1-3-2-2-3-9-6">
                  <text:number>5.</text:number>
                  <text:p text:style-name="al">De ontheffing wordt op naam en adres van de desbetreffende ondernemer gesteld.</text:p>
                </text:list-item>
                <text:list-item text:style-override="id1-3-2-2-3-9-7">
                  <text:number>6.</text:number>
                  <text:p text:style-name="al">Het College kan aan een de ondernemer nadere voorschriften en beperkingen stellen.</text:p>
                </text:list-item>
              </text:list>
            </text:section>
            <text:p text:style-name="hoofdstuk_bottom"/>
          </text:section>
          <text:section text:name="hoofdstuk_id1-3-2-2-4" text:style-name="hoofdstuk">
            <text:p text:style-name="hoofdstuk_kop"><text:span text:style-name="label">Hoofdstuk</text:span> <text:span text:style-name="nr">4</text:span> Aanvragen van incidentele ontheffingen</text:p>
            <text:section text:name="artikel_id1-3-2-2-4-2" text:style-name="artikel">
              <text:p text:style-name="artikel_kop_titel"><text:span text:style-name="artikel_kop_label">Artikel</text:span> <text:span text:style-name="artikel_kop_nr">4.1</text:span> entele ontheffing voor nader vermelde categorieën</text:p>
              <text:list text:style-name="id1-3-2-2-4-2-2">
                <text:list-item text:style-override="id1-3-2-2-4-2-2">
                  <text:number>1.</text:number>
                  <text:p text:style-name="al">Een incidentele ontheffing door gebruikmaking van de intercom of op andere voorkomende wijze voor het berijden van het centrumgebied met een motorvoertuig en eventueel het parkeren in het gebied kan worden verleend aan:</text:p>
                  <text:list text:style-name="id1-3-2-2-4-2-2-3">
                    <text:list-item text:style-override="id1-3-2-2-4-2-2-3-1">
                      <text:number>a.</text:number>
                      <text:p text:style-name="al">huisartsen en verloskundigen, ten behoeve van spoedgevallen in het gebied;</text:p>
                    </text:list-item>
                    <text:list-item text:style-override="id1-3-2-2-4-2-2-3-2">
                      <text:number>b.</text:number>
                      <text:p text:style-name="al">een bouw-, installatie- en reparatiebedrijf;</text:p>
                    </text:list-item>
                    <text:list-item text:style-override="id1-3-2-2-4-2-2-3-3">
                      <text:number>c.</text:number>
                      <text:p text:style-name="al">een uitvaartondernemer met volgauto’s;</text:p>
                    </text:list-item>
                    <text:list-item text:style-override="id1-3-2-2-4-2-2-3-4">
                      <text:number>d.</text:number>
                      <text:p text:style-name="al">een bruidsauto met volgauto’s;</text:p>
                    </text:list-item>
                    <text:list-item text:style-override="id1-3-2-2-4-2-2-3-5">
                      <text:number>e.</text:number>
                      <text:p text:style-name="al">een anoniem waardetransport;</text:p>
                    </text:list-item>
                    <text:list-item text:style-override="id1-3-2-2-4-2-2-3-6">
                      <text:number>f.</text:number>
                      <text:p text:style-name="al">een geldtransport;</text:p>
                    </text:list-item>
                    <text:list-item text:style-override="id1-3-2-2-4-2-2-3-7">
                      <text:number>g.</text:number>
                      <text:p text:style-name="al">een evenemententransport;</text:p>
                    </text:list-item>
                    <text:list-item text:style-override="id1-3-2-2-4-2-2-3-8">
                      <text:number>h.</text:number>
                      <text:p text:style-name="al">een schoonmaakbedrijf;</text:p>
                    </text:list-item>
                    <text:list-item text:style-override="id1-3-2-2-4-2-2-3-9">
                      <text:number>i.</text:number>
                      <text:p text:style-name="al">een storingsdienst;</text:p>
                    </text:list-item>
                    <text:list-item text:style-override="id1-3-2-2-4-2-2-3-10">
                      <text:number>j.</text:number>
                      <text:p text:style-name="al">een verhuisbedrijf;</text:p>
                    </text:list-item>
                    <text:list-item text:style-override="id1-3-2-2-4-2-2-3-11">
                      <text:number>k.</text:number>
                      <text:p text:style-name="al">een touringcar;</text:p>
                    </text:list-item>
                    <text:list-item text:style-override="id1-3-2-2-4-2-2-3-12">
                      <text:number>l.</text:number>
                      <text:p text:style-name="al">een bewoner van het centrumgebied voor het door hem zelf uitvoeren van een verhuizing naar zijn eigen woonadres;</text:p>
                    </text:list-item>
                    <text:list-item text:style-override="id1-3-2-2-4-2-2-3-13">
                      <text:number>m.</text:number>
                      <text:p text:style-name="al">een decorwagen ten behoeve van theater Cool;</text:p>
                    </text:list-item>
                    <text:list-item text:style-override="id1-3-2-2-4-2-2-3-14">
                      <text:number>n.</text:number>
                      <text:p text:style-name="al">een zendwagen van radio en tv;</text:p>
                    </text:list-item>
                    <text:list-item text:style-override="id1-3-2-2-4-2-2-3-15">
                      <text:number>o.</text:number>
                      <text:p text:style-name="al">hoogwaardigheidsbekleders als daar zijn de koning, de commissaris van de koning, ministers en staatssecretarissen;</text:p>
                    </text:list-item>
                    <text:list-item text:style-override="id1-3-2-2-4-2-2-3-16">
                      <text:number>p.</text:number>
                      <text:p text:style-name="al">en hiermee gelijk te stellen gevallen.</text:p>
                    </text:list-item>
                  </text:list>
                </text:list-item>
                <text:list-item text:style-override="id1-3-2-2-4-2-3">
                  <text:number>2.</text:number>
                  <text:p text:style-name="al">De aanvrager moet voor de aanvraag van deze ontheffing kunnen aantonen dat:</text:p>
                  <text:list text:style-name="id1-3-2-2-4-2-3-3">
                    <text:list-item text:style-override="id1-3-2-2-4-2-3-3-1">
                      <text:number>a.</text:number>
                      <text:p text:style-name="al">De uit te voeren werkzaamheid of de uit te voeren activiteit in het centrumgebied absoluut niet kan worden uitgevoerd tijdens de venstertijd.</text:p>
                    </text:list-item>
                    <text:list-item text:style-override="id1-3-2-2-4-2-3-3-2">
                      <text:number>b.</text:number>
                      <text:p text:style-name="al">De goederen, gereedschappen of materialen niet op een andere wijze of op andere tijden kunnen worden afgeleverd of afgehaald.</text:p>
                    </text:list-item>
                    <text:list-item text:style-override="id1-3-2-2-4-2-3-3-3">
                      <text:number>c.</text:number>
                      <text:p text:style-name="al">Door de politie, gemeente of een door de gemeente aangewezen partij een ontheffing voor de werkzaamheid in het centrumgebied is verleend.</text:p>
                    </text:list-item>
                  </text:list>
                </text:list-item>
                <text:list-item text:style-override="id1-3-2-2-4-2-4">
                  <text:number>3.</text:number>
                  <text:p text:style-name="al">In bijzondere omstandigheden zoals het verlenen van ontheffing voor het berijden van het centrumgebied door hoogwaardigheidsbekleders zoals vermeld in artikel 4.1 lid 1 sub n en daaraan gelijkgestelde gevallen kan ontheffing worden verleend zonder een aanvraag en overige procedurele handelingen zoals vermeld in lid 2 en lid 3 van dit artikel.</text:p>
                </text:list-item>
                <text:list-item text:style-override="id1-3-2-2-4-2-5">
                  <text:number>4.</text:number>
                  <text:p text:style-name="al">De ontheffing wordt op naam, adres en kenteken van het motorvoertuig gesteld.</text:p>
                </text:list-item>
                <text:list-item text:style-override="id1-3-2-2-4-2-6">
                  <text:number>5.</text:number>
                  <text:p text:style-name="al">Het College kan aan de ontheffing nadere voorschriften en beperkingen stel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Strafgrond</text:p>
              <text:p text:style-name="al">Handelen en/of nalaten in strijd met de voorwaarden van de in dit reglement beschreven ontheffingen is verboden volgens het gestelde in artikel 150 lid 2 van de Wegenverkeerswet 1994 en strafbaar volgens het gestelde in artikel 177 lid 1 van die wet.</text:p>
            </text:section>
            <text:section text:name="artikel_id1-3-2-2-5-3" text:style-name="artikel">
              <text:p text:style-name="artikel_kop_titel"><text:span text:style-name="artikel_kop_label">Artikel</text:span> <text:span text:style-name="artikel_kop_nr">5.2</text:span> Hardheidsclausule</text:p>
              <text:p text:style-name="al">Het College handelt overeenkomstig de beleidsregels tenzij dat voor een of meer belanghebbenden gevolgen zou hebben die wegens bijzondere omstandigheden onevenredig zijn in verhouding tot de met de beleidsregel te dienen doelen.</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afsluiting Stadshart’.</text:p>
            </text:section>
            <text:section text:name="artikel_id1-3-2-2-5-5" text:style-name="artikel">
              <text:p text:style-name="artikel_kop_titel"><text:span text:style-name="artikel_kop_label">Artikel</text:span> <text:span text:style-name="artikel_kop_nr">5.4</text:span> Inwerkingtreding</text:p>
              <text:p text:style-name="al">Deze beleidsregel treedt in werking de achtste dag na bekendmaking.</text:p>
            </text:section>
            <text:section text:name="artikel_id1-3-2-2-5-6" text:style-name="artikel">
              <text:p text:style-name="artikel_kop_titel"><text:span text:style-name="artikel_kop_label">Artikel</text:span> <text:span text:style-name="artikel_kop_nr">5.5</text:span> Overgangsbepalingen</text:p>
              <text:p text:style-name="al">Alle eerdere beleidsregels over het onderwerp worden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41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1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1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Wegenverkeerswet 1994]|[1.0:c:BWBR0006622&amp;g=2022-10-01</meta:user-defined>
    <meta:user-defined meta:name="DC.source">Reglement verkeersregels en verkeerstekens 1990 (RVV 1990)]|[1.0:c:BWBR0004825&amp;g=2021-07-01</meta:user-defined>
    <meta:user-defined meta:name="DC.source">Algemene wet bestuursrecht]|[1.0:c:BWBR0005537&amp;g=2022-10-01</meta:user-defined>
    <meta:user-defined meta:name="DC.source">Gemeentewet]|[1.0:c:BWBR0005416&amp;g=2022-08-01</meta:user-defined>
    <meta:user-defined meta:name="OVERHEIDop.referentienummer">358162</meta:user-defined>
    <meta:user-defined meta:name="DCTERMS.alternative">Beleidsregel afsluiting Stadshart</meta:user-defined>
    <dc:language>nl</dc:language>
    <meta:user-defined meta:name="OVERHEIDop.locatietype/OVERHEIDop.gebiedsmarkering">Gemeente</meta:user-defined>
    <meta:user-defined meta:name="DC.title">Beleidsregel afsluiting Stadshart Heerhugowaard, gemeente Dijk en Waard</meta:user-defined>
    <meta:user-defined meta:name="DCTERMS.W3CDTF/DCTERMS.available">2022-10-25</meta:user-defined>
    <meta:user-defined meta:name="DCTERMS.W3CDTF/OVERHEIDop.jaargang">2022</meta:user-defined>
    <meta:user-defined meta:name="OVERHEIDop.publicationIssue">474418</meta:user-defined>
    <meta:user-defined meta:name="OVERHEIDop.betreftRegeling">CVDR682808_1</meta:user-defined>
    <meta:user-defined meta:name="xs:date/OVERHEIDop.startdatum">2022-11-02</meta:user-defined>
    <meta:user-defined meta:name="OVERHEIDop.GmbID/DC.identifier">gmb-2022-474418</meta:user-defined>
    <meta:user-defined meta:name="OVERHEIDop.versieInformatie"/>
  </office:meta>
</office:document-meta>
</file>