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staande schuur aan Boekelseweg 2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uitbreiding van bestaande schuur,<text:span text:style-name="nadrukvet"> Boekelseweg 28 </text:span>(78134-2022) <text:span text:style-name="nadrukvet">activiteit bouwen </text:span>ingekomen 1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4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34-2022</meta:user-defined>
    <dc:language>nl</dc:language>
    <meta:user-defined meta:name="OVERHEIDop.locatietype/OVERHEIDop.gebiedsmarkering">Adres</meta:user-defined>
    <meta:user-defined meta:name="DC.title">Aanvraag vergunning voor de uitbreiding van een bestaande schuur aan Boekelseweg 28 te Hand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17</meta:user-defined>
    <meta:user-defined meta:name="OVERHEIDop.GmbID/DC.identifier">gmb-2022-474417</meta:user-defined>
    <meta:user-defined meta:name="OVERHEIDop.versieInformatie"/>
  </office:meta>
</office:document-meta>
</file>