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eiligheidsmarkt in het gemeentehuis en op het plein voor het gemeentehuis van de gemeente Gooise Mere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de Veiligheidsmarkt die plaatsvindt op zaterdag 15 oktober 2022 van 11.00 uur tot 16.00 uur in het gemeentehuis en op het plein voor het gemeentehuis van de gemeente Gooise Meren te Bussum<text:span text:style-name="nadrukvet">, </text:span>gevestigd aan de Brinklaan 35 te Bussum. </text:p>
            <text:p text:style-name="common-al">(verzonden op 13 okto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4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Veiligheidsmarkt in het gemeentehuis en op het plein voor het gemeentehuis van de gemeente Gooise Meren te Bussum</meta:user-defined>
    <meta:user-defined meta:name="DCTERMS.W3CDTF/DCTERMS.available">2022-10-25</meta:user-defined>
    <meta:user-defined meta:name="DCTERMS.W3CDTF/OVERHEIDop.jaargang">2022</meta:user-defined>
    <meta:user-defined meta:name="OVERHEIDop.publicationIssue">474415</meta:user-defined>
    <meta:user-defined meta:name="OVERHEIDop.GmbID/DC.identifier">gmb-2022-474415</meta:user-defined>
    <meta:user-defined meta:name="OVERHEIDop.versieInformatie"/>
  </office:meta>
</office:document-meta>
</file>