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xploiteren van een terras op/nabij de openbare ruimte aan Vrijthof 1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Vitaliteitscentrum Brabant – voor exploiteren van een terras op/nabij de openbare ruimte aan de Vrijthof 1 te Vierlingsbeek . Verzonden 17-10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1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1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verleend voor het exploiteren van een terras op/nabij de openbare ruimte aan Vrijthof 1 te Vierlingsbee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12</meta:user-defined>
    <meta:user-defined meta:name="OVERHEIDop.GmbID/DC.identifier">gmb-2022-474412</meta:user-defined>
    <meta:user-defined meta:name="OVERHEIDop.versieInformatie"/>
  </office:meta>
</office:document-meta>
</file>