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eereveldseweg 70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kappen van een boom,<text:span text:style-name="nadrukvet"> Heereveldseweg 70 </text:span>(77256-2022) <text:span text:style-name="nadrukvet">activiteit kappen </text:span>ingekomen 12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440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0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0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7256-2022</meta:user-defined>
    <dc:language>nl</dc:language>
    <meta:user-defined meta:name="OVERHEIDop.locatietype/OVERHEIDop.gebiedsmarkering">Adres</meta:user-defined>
    <meta:user-defined meta:name="DC.title">Aanvraag vergunning voor het kappen van een boom aan Heereveldseweg 70 te Hande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09</meta:user-defined>
    <meta:user-defined meta:name="OVERHEIDop.GmbID/DC.identifier">gmb-2022-474409</meta:user-defined>
    <meta:user-defined meta:name="OVERHEIDop.versieInformatie"/>
  </office:meta>
</office:document-meta>
</file>