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xploiteren van een terras aan Maasstraat 16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kal Grave - het in gebruik nemen van openbare ruimte, in strijd met de publieke functie ervan, door het exploiteren van een terras aan de Maasstraat 16 Grave. Verzonden 17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verleend voor het exploiteren van een terras aan Maasstraat 16 te Grav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05</meta:user-defined>
    <meta:user-defined meta:name="OVERHEIDop.GmbID/DC.identifier">gmb-2022-474405</meta:user-defined>
    <meta:user-defined meta:name="OVERHEIDop.versieInformatie"/>
  </office:meta>
</office:document-meta>
</file>