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7 woningen aan bouwveld D en H fase 1B, Doonheide II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37 woningen op bouwveld D en H fase 1B, <text:span text:style-name="nadrukvet">Doonheide II</text:span> (78159-2022) <text:span text:style-name="nadrukvet">activiteit bouwen</text:span> ingekomen 15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40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59-2022</meta:user-defined>
    <dc:language>nl</dc:language>
    <meta:user-defined meta:name="OVERHEIDop.locatietype/OVERHEIDop.gebiedsmarkering">Weg</meta:user-defined>
    <meta:user-defined meta:name="DC.title">Aanvraag vergunning voor het realiseren van 37 woningen aan bouwveld D en H fase 1B, Doonheide II te Geme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04</meta:user-defined>
    <meta:user-defined meta:name="OVERHEIDop.GmbID/DC.identifier">gmb-2022-474404</meta:user-defined>
    <meta:user-defined meta:name="OVERHEIDop.versieInformatie"/>
  </office:meta>
</office:document-meta>
</file>